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5.062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574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1.314cm"/>
    </style:style>
    <style:style style:name="co23" style:family="table-column">
      <style:table-column-properties fo:break-before="auto" style:column-width="5.119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125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2.293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2.628cm"/>
    </style:style>
    <style:style style:name="co30" style:family="table-column">
      <style:table-column-properties fo:break-before="auto" style:column-width="2.40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3.228cm" fo:break-before="auto" style:use-optimal-row-height="false"/>
    </style:style>
    <style:style style:name="ta1" style:family="table" style:master-page-name="PageStyle_5f_ΑΝΘΡΩΠΙΣΤΙΚΩΝ_5f_ΣΠΟΥΔΩΝ">
      <style:table-properties table:display="true" style:writing-mode="lr-tb"/>
    </style:style>
    <style:style style:name="ta2" style:family="table" style:master-page-name="PageStyle_5f_ΘΕΤΙΚΩΝ_5f_ΣΠΟΥΔΩΝ">
      <style:table-properties table:display="true" style:writing-mode="lr-tb"/>
    </style:style>
    <style:style style:name="ta3" style:family="table" style:master-page-name="PageStyle_5f_ΟΙΚΟΝΟΜΙΑΣ_26_ΠΛΗΡΟΦΟΡΙΚΗΣ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IF(AND([ΑΝΘΡΩΠΙΣΤΙΚΩΝ_ΣΠΟΥΔΩΝ.F5]&gt;0;[ΑΝΘΡΩΠΙΣΤΙΚΩΝ_ΣΠΟΥΔΩΝ.G5]&gt;0;[ΑΝΘΡΩΠΙΣΤΙΚΩΝ_ΣΠΟΥΔΩΝ.H5]&gt;0);&quot;ΜΟΝΟ 2 ΑΠΌ ΤΑ 3 ΕΠΙΤΡΕΠΕΤΑΙ&quot;;&quot;&quot;))" style:apply-style-name="Excel_5f_CondFormat_5f_1_5f_2_5f_1" style:base-cell-address="ΑΝΘΡΩΠΙΣΤΙΚΩΝ_ΣΠΟΥΔΩΝ.B4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ΑΝΘΡΩΠΙΣΤΙΚΩΝ_ΣΠΟΥΔΩΝ.C5]&lt;0;[ΑΝΘΡΩΠΙΣΤΙΚΩΝ_ΣΠΟΥΔΩΝ.C5]&gt;20))" style:apply-style-name="Excel_5f_CondFormat_5f_1_5f_1_5f_1" style:base-cell-address="ΑΝΘΡΩΠΙΣΤΙΚΩΝ_ΣΠΟΥΔΩΝ.C5"/>
      <style:map style:condition="is-true-formula(&quot;OR(C4&lt;0;C4&gt;20)&quot;)" style:apply-style-name="Excel_5f_CondFormat_5f_1_5f_1_5f_2" style:base-cell-address="ΑΝΘΡΩΠΙΣΤΙΚΩΝ_ΣΠΟΥΔΩΝ.C5"/>
    </style:style>
    <style:style style:name="ce11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AND([ΑΝΘΡΩΠΙΣΤΙΚΩΝ_ΣΠΟΥΔΩΝ.F5]&gt;0;[ΑΝΘΡΩΠΙΣΤΙΚΩΝ_ΣΠΟΥΔΩΝ.G5]&gt;0;[ΑΝΘΡΩΠΙΣΤΙΚΩΝ_ΣΠΟΥΔΩΝ.H5]&gt;0);&quot;ΜΟΝΟ 2 ΑΠΌ ΤΑ 3 ΕΠΙΤΡΕΠΕΤΑΙ&quot;;&quot;&quot;))" style:apply-style-name="Excel_5f_CondFormat_5f_1_5f_3_5f_1" style:base-cell-address="ΑΝΘΡΩΠΙΣΤΙΚΩΝ_ΣΠΟΥΔΩΝ.F3"/>
    </style:style>
    <style:style style:name="ce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[ΑΝΘΡΩΠΙΣΤΙΚΩΝ_ΣΠΟΥΔΩΝ.F5]&lt;&gt;&quot;&quot;;[ΑΝΘΡΩΠΙΣΤΙΚΩΝ_ΣΠΟΥΔΩΝ.G5]&lt;&gt;&quot;&quot;;[ΑΝΘΡΩΠΙΣΤΙΚΩΝ_ΣΠΟΥΔΩΝ.H5]&lt;&gt;&quot;&quot;))" style:apply-style-name="Excel_5f_CondFormat_5f_1_5f_4_5f_1" style:base-cell-address="ΑΝΘΡΩΠΙΣΤΙΚΩΝ_ΣΠΟΥΔΩΝ.F5"/>
    </style:style>
    <style:style style:name="ce16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AND([ΑΝΘΡΩΠΙΣΤΙΚΩΝ_ΣΠΟΥΔΩΝ.F6]&lt;&gt;&quot;&quot;;[ΑΝΘΡΩΠΙΣΤΙΚΩΝ_ΣΠΟΥΔΩΝ.G6]&lt;&gt;&quot;&quot;;[ΑΝΘΡΩΠΙΣΤΙΚΩΝ_ΣΠΟΥΔΩΝ.H6]&lt;&gt;&quot;&quot;))" style:apply-style-name="Excel_5f_CondFormat_5f_1_5f_5_5f_1" style:base-cell-address="ΑΝΘΡΩΠΙΣΤΙΚΩΝ_ΣΠΟΥΔΩΝ.F6"/>
    </style:style>
    <style:style style:name="ce17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map style:condition="is-true-formula(IF(AND([ΑΝΘΡΩΠΙΣΤΙΚΩΝ_ΣΠΟΥΔΩΝ.F5]&gt;0;[ΑΝΘΡΩΠΙΣΤΙΚΩΝ_ΣΠΟΥΔΩΝ.G5]&gt;0;[ΑΝΘΡΩΠΙΣΤΙΚΩΝ_ΣΠΟΥΔΩΝ.H5]&gt;0);&quot;ΜΟΝΟ 2 ΑΠΌ ΤΑ 3 ΕΠΙΤΡΕΠΕΤΑΙ&quot;;&quot;&quot;))" style:apply-style-name="Excel_5f_CondFormat_5f_1_5f_3_5f_1" style:base-cell-address="ΑΝΘΡΩΠΙΣΤΙΚΩΝ_ΣΠΟΥΔΩΝ.F3"/>
    </style:style>
    <style:style style:name="ce1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ΘΕΤΙΚΩΝ_ΣΠΟΥΔΩΝ.C4]&lt;0;[ΘΕΤΙΚΩΝ_ΣΠΟΥΔΩΝ.C4]&gt;20))" style:apply-style-name="Excel_5f_CondFormat_5f_2_5f_1_5f_1" style:base-cell-address="ΘΕΤΙΚΩΝ_ΣΠΟΥΔΩΝ.C4"/>
      <style:map style:condition="is-true-formula(&quot;OR(C4&lt;0;C4&gt;20)&quot;)" style:apply-style-name="Excel_5f_CondFormat_5f_2_5f_1_5f_2" style:base-cell-address="ΘΕΤΙΚΩΝ_ΣΠΟΥΔΩΝ.C4"/>
    </style:style>
    <style:style style:name="ce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ff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'ΟΙΚΟΝΟΜΙΑΣ&amp;ΠΛΗΡΟΦΟΡΙΚΗΣ'.C4]&lt;0;['ΟΙΚΟΝΟΜΙΑΣ&amp;ΠΛΗΡΟΦΟΡΙΚΗΣ'.C4]&gt;20))" style:apply-style-name="Excel_5f_CondFormat_5f_3_5f_1_5f_1" style:base-cell-address="'ΟΙΚΟΝΟΜΙΑΣ&amp;ΠΛΗΡΟΦΟΡΙΚΗΣ'.C4"/>
      <style:map style:condition="is-true-formula(&quot;OR(C4&lt;0;C4&gt;20)&quot;)" style:apply-style-name="Excel_5f_CondFormat_5f_3_5f_1_5f_2" style:base-cell-address="'ΟΙΚΟΝΟΜΙΑΣ&amp;ΠΛΗΡΟΦΟΡΙΚΗΣ'.C4"/>
    </style:style>
    <style:style style:name="ce4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ffff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20)" table:allow-empty-cell="true" table:base-cell-address="ΑΝΘΡΩΠΙΣΤΙΚΩΝ_ΣΠΟΥΔΩΝ.C5">
          <table:help-message table:title="ΒΑΘΜΟΣ ΓΡΑΠΤΩΝ ΠΑΝ/ΝΙΩΝ 0 - 20" table:display="true">
            <text:p>ΒΑΛΕ ΤΟ ΒΑΘΜΟ ΤΗΣ ΓΡΑΠΤΗΣ ΕΞΕΤΑΣΗΣ ΤΩΝ ΠΑΝ/ΝΙΩΝ ΣΤΗ ΚΛΙΜΑΚΑ 0 - 20 ΜΕ ΔΥΟ ΔΕΚΑΔΙΚΑ ΨΗΦΙΑ</text:p>
          </table:help-message>
          <table:error-message table:message-type="stop" table:display="true">
            <text:p>ΒΑΛΕ ΒΑΘΜΟ ΑΠΟ 0 - 20 ΜΕ ΔΥΟ ΔΕΚΑΔΙΚΑ ΨΗΦΙΑ Η ΥΠΟΔΙΑΣΤΟΛΗ ΝΑ ΤΕΘΕΙ ΜΕ ΚΟΜΜΑ</text:p>
          </table:error-message>
        </table:content-validation>
        <table:content-validation table:name="val2" table:condition="of:cell-content-is-decimal-number() and cell-content-is-between(0,20)" table:allow-empty-cell="true" table:base-cell-address="ΑΝΘΡΩΠΙΣΤΙΚΩΝ_ΣΠΟΥΔΩΝ.F5">
          <table:help-message table:title="ΒΑΘΜΟΣ ΓΡΑΠΤΩΝ ΠΑΝ/ΝΙΩΝ 0 - 20" table:display="true">
            <text:p>ΒΑΛΕ ΤΟ ΒΑΘΜΟ ΤΗΣ ΓΡΑΠΤΗΣ ΕΞΕΤΑΣΗΣ ΤΩΝ ΠΑΝ/ΝΙΩΝ ΣΤΗ ΚΛΙΜΑΚΑ 0 - 20 ΜΕ ΔΥΟ ΔΕΚΑΔΙΚΑ ΨΗΦΙΑ.</text:p>
            <text:p>ΜΟΝΟ 1 ή 2 ΜΑΘΗΜΑΤΑ ΕΠΙΛΕΓΕΙΣ (ΟΧΙ 3)</text:p>
          </table:help-message>
          <table:error-message table:message-type="stop" table:display="true">
            <text:p>ΒΑΛΕ ΒΑΘΜΟ ΑΠΟ 0 - 20 ΜΕ ΔΥΟ ΔΕΚΑΔΙΚΑ ΨΗΦΙΑ Η ΥΠΟΔΙΑΣΤΟΛΗ ΝΑ ΤΕΘΕΙ ΜΕ ΚΟΜΜΑ</text:p>
          </table:error-message>
        </table:content-validation>
      </table:content-validations>
      <table:table table:name="ΑΝΘΡΩΠΙΣΤΙΚΩΝ_ΣΠΟΥΔΩΝ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number-columns-repeated="1010" table:default-cell-style-name="Default"/>
        <table:table-row table:style-name="ro1">
          <table:table-cell table:style-name="ce1" table:formula="of:=IF(AND([.F5]&lt;&gt;&quot;&quot;;[.G5]&lt;&gt;&quot;&quot;;[.H5]&lt;&gt;&quot;&quot;);&quot;ΣΥΜΠΛΗΡΩΣΕ ΜΟΝΟ ΤΑ 2 ΑΠΟ ΤΑ 3 (σβήσε το 1 τουλάχιστον)&quot;;&quot;&quot;)" table:number-columns-spanned="14" table:number-rows-spanned="1">
            <text:p/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Ομάδα προσανατολισμού <text:span text:style-name="T1">ΑΝΘΡΩΠΙΣΤΙΚΩΝ ΣΠΟΥΔΩΝ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table:number-columns-spanned="5" table:number-rows-spanned="1">
            <text:p>ΥΠΟΧΡΕΩΤΙΚΩΣ ΕΞΕΤΑΖΟΜΕΝΑ ΜΑΘΗΜΑΤΑ</text:p>
          </table:table-cell>
          <table:covered-table-cell table:number-columns-repeated="3" table:style-name="ce7"/>
          <table:covered-table-cell table:style-name="ce11"/>
          <table:table-cell table:style-name="ce13" office:value-type="string" table:number-columns-spanned="3" table:number-rows-spanned="1">
            <text:p>ΕΠΙΛΕΓΕΙΣ 1 ή 2 ΑΠΟ ΤΑ 3</text:p>
          </table:table-cell>
          <table:covered-table-cell table:number-columns-repeated="2" table:style-name="ce18"/>
          <table:table-cell table:style-name="ce21" office:value-type="string" table:number-columns-spanned="1" table:number-rows-spanned="2">
            <text:p>ΜΕΣΟΣ ΟΡΟΣ<text:span text:style-name="T4"> </text:span><text:span text:style-name="T6">Ανθρωπιστικές Νομικές &amp; Κοινωνικές</text:span><text:span text:style-name="T4"> Επιστήμες</text:span></text:p>
            <text:p><text:span text:style-name="T4"/></text:p>
          </table:table-cell>
          <table:table-cell table:style-name="ce22" office:value-type="string" table:number-columns-spanned="1" table:number-rows-spanned="2">
            <text:p>ΜΕΣΟΣ ΟΡΟΣ<text:span text:style-name="T4"> <text:s text:c="2"/>Επιστήμες </text:span><text:span text:style-name="T6">Υγείας</text:span><text:span text:style-name="T4"> &amp; </text:span><text:span text:style-name="T6">Ζωής</text:span><text:span text:style-name="T4"> <text:s text:c="2"/>(με απώλεια μορίων)</text:span></text:p>
            <text:p><text:span text:style-name="T4"/></text:p>
          </table:table-cell>
          <table:table-cell table:style-name="ce23" office:value-type="string" table:number-columns-spanned="1" table:number-rows-spanned="2">
            <text:p>ΜΕΣΟΣ ΟΡΟΣ<text:span text:style-name="T7"> </text:span><text:span text:style-name="T8">Παιδαγωγικές</text:span><text:span text:style-name="T7"> Επιστήμες</text:span></text:p>
            <text:p><text:span text:style-name="T7"/></text:p>
          </table:table-cell>
          <table:table-cell table:style-name="ce21" office:value-type="string" table:number-columns-spanned="1" table:number-rows-spanned="2">
            <text:p>ΣΥΝΟΛΟ ΜΟΡΙΩΝ<text:span text:style-name="T4"> </text:span><text:span text:style-name="T6">Ανθρωπιστικές Νομικέ</text:span><text:span text:style-name="T9">ς &amp; Κοινωνικές</text:span><text:span text:style-name="T10"> Επιστήμες</text:span></text:p>
            <text:p><text:span text:style-name="T2"/></text:p>
          </table:table-cell>
          <table:table-cell table:style-name="ce19" office:value-type="string" table:number-columns-spanned="1" table:number-rows-spanned="2">
            <text:p><text:span text:style-name="T3">ΣΥΝΟΛΟ ΜΟΡΙΩΝ</text:span><text:span text:style-name="T4"> <text:s text:c="2"/>Επιστήμες </text:span><text:span text:style-name="T6">Υγείας</text:span><text:span text:style-name="T4"> &amp; </text:span><text:span text:style-name="T6">Ζωής</text:span><text:span text:style-name="T4"> <text:s text:c="2"/>(με απώλεια μορίων)</text:span></text:p>
            <text:p><text:span text:style-name="T4"/></text:p>
          </table:table-cell>
          <table:table-cell table:style-name="ce24" office:value-type="string" table:number-columns-spanned="1" table:number-rows-spanned="2">
            <text:p><text:span text:style-name="T11">ΣΥΝΟΛΟ ΜΟΡΙΩΝ</text:span><text:span text:style-name="T7"> </text:span><text:span text:style-name="T8">Παιδαγωγικές</text:span><text:span text:style-name="T7"> Επιστήμες</text:span></text:p>
            <text:p><text:span text:style-name="T7"/>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Α/Α</text:p>
          </table:table-cell>
          <table:table-cell table:style-name="ce8" office:value-type="string">
            <text:p>ΟΝΟΜΑΤΕΠΩΝΥΜΟ</text:p>
          </table:table-cell>
          <table:table-cell table:style-name="ce9" office:value-type="string">
            <text:p><text:span text:style-name="T1">Αρχαία <text:s/></text:span><text:span text:style-name="T2"><text:s/>Ελ/κα Κατ/νσης.</text:span></text:p>
          </table:table-cell>
          <table:table-cell table:style-name="ce9" office:value-type="string">
            <text:p><text:span text:style-name="T1">Ιστορία</text:span><text:span text:style-name="T2"> Κατ/νσης</text:span></text:p>
          </table:table-cell>
          <table:table-cell table:style-name="ce12" office:value-type="string">
            <text:p>Νεοελληνική Γλώσσα</text:p>
          </table:table-cell>
          <table:table-cell table:style-name="ce14" office:value-type="string">
            <text:p>Λατινικά Κατ/νσης</text:p>
          </table:table-cell>
          <table:table-cell table:style-name="ce19" office:value-type="string">
            <text:p><text:span text:style-name="T3">Βιολογία</text:span><text:span text:style-name="T4"> Γενικής Παιδείας</text:span></text:p>
          </table:table-cell>
          <table:table-cell table:style-name="ce20" office:value-type="string">
            <text:p><text:span text:style-name="T5">Μαθηματικά</text:span><text:span text:style-name="T2"> Γενικής Παιδείας</text:span></text:p>
          </table:table-cell>
          <table:covered-table-cell table:style-name="ce14"/>
          <table:covered-table-cell table:style-name="ce19"/>
          <table:covered-table-cell table:style-name="ce24"/>
          <table:covered-table-cell table:style-name="ce14"/>
          <table:covered-table-cell table:style-name="ce19"/>
          <table:covered-table-cell table:style-name="ce24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ΧΡΙΣΤΟΣ</text:p>
          </table:table-cell>
          <table:table-cell table:style-name="ce10" table:content-validation-name="val1" office:value-type="float" office:value="12.32">
            <text:p>12,32</text:p>
          </table:table-cell>
          <table:table-cell table:style-name="ce10" table:content-validation-name="val1" office:value-type="float" office:value="14.54">
            <text:p>14,54</text:p>
          </table:table-cell>
          <table:table-cell table:style-name="ce10" table:content-validation-name="val1" office:value-type="float" office:value="10.8">
            <text:p>10,80</text:p>
          </table:table-cell>
          <table:table-cell table:style-name="ce15" table:content-validation-name="val2" office:value-type="float" office:value="17.61">
            <text:p>17,61</text:p>
          </table:table-cell>
          <table:table-cell table:style-name="ce15" table:content-validation-name="val2" office:value-type="float" office:value="12">
            <text:p>12,00</text:p>
          </table:table-cell>
          <table:table-cell table:style-name="ce15" table:content-validation-name="val2"/>
          <table:table-cell table:style-name="ce17" table:formula="of:=IF(AND([.C5]&lt;&gt;&quot;&quot;;[.D5]&lt;&gt;&quot;&quot;;[.E5]&lt;&gt;&quot;&quot;;[.F5]&lt;&gt;&quot;&quot;);ROUND(([.C5]+[.D5]+[.E5]+[.F5])/4;2);&quot;&quot;)" office:value-type="float" office:value="13.82">
            <text:p>13,82</text:p>
          </table:table-cell>
          <table:table-cell table:style-name="ce17" table:formula="of:=IF(AND([.C5]&lt;&gt;&quot;&quot;;[.D5]&lt;&gt;&quot;&quot;;[.E5]&lt;&gt;&quot;&quot;;[.G5]&lt;&gt;&quot;&quot;);ROUND(([.C5]+[.D5]+[.E5]+[.G5])/4;2);&quot;&quot;)" office:value-type="float" office:value="12.42">
            <text:p>12,42</text:p>
          </table:table-cell>
          <table:table-cell table:style-name="ce17" table:formula="of:=IF(AND([.C5]&lt;&gt;&quot;&quot;;[.D5]&lt;&gt;&quot;&quot;;[.E5]&lt;&gt;&quot;&quot;;[.H5]&lt;&gt;&quot;&quot;);ROUND(([.C5]+[.D5]+[.E5]+[.H5])/4;2);&quot;&quot;)">
            <text:p/>
          </table:table-cell>
          <table:table-cell table:style-name="ce25" table:formula="of:=IF(AND([.C5]&lt;&gt;&quot;&quot;;[.D5]&lt;&gt;&quot;&quot;;[.I5]&lt;&gt;&quot;&quot;);ROUND(([.I5]*8+[.C5]*1.3+[.D5]*0.7)*100;0);&quot;&quot;)" office:value-type="float" office:value="13675">
            <text:p>13675</text:p>
          </table:table-cell>
          <table:table-cell table:style-name="ce25" table:formula="of:=IF(AND([.C5]&lt;&gt;&quot;&quot;;[.D5]&lt;&gt;&quot;&quot;;[.J5]&lt;&gt;&quot;&quot;);ROUND(([.J5]*8+[.G5]*0.9+[.E5]*0.4)*100;0);&quot;&quot;)" office:value-type="float" office:value="11448">
            <text:p>11448</text:p>
          </table:table-cell>
          <table:table-cell table:style-name="ce25" table:formula="of:=IF(AND([.C5]&lt;&gt;&quot;&quot;;[.D5]&lt;&gt;&quot;&quot;;[.E5]&lt;&gt;&quot;&quot;;[.H5]&lt;&gt;&quot;&quot;);ROUND(([.K5]*8+[.E5]*1.3+[.H5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6" table:content-validation-name="val2"/>
          <table:table-cell table:style-name="ce17" table:formula="of:=IF(AND([.C6]&lt;&gt;&quot;&quot;;[.D6]&lt;&gt;&quot;&quot;;[.E6]&lt;&gt;&quot;&quot;;[.F6]&lt;&gt;&quot;&quot;);ROUND(([.C6]+[.D6]+[.E6]+[.F6])/4;2);&quot;&quot;)">
            <text:p/>
          </table:table-cell>
          <table:table-cell table:style-name="ce17" table:formula="of:=IF(AND([.C6]&lt;&gt;&quot;&quot;;[.D6]&lt;&gt;&quot;&quot;;[.E6]&lt;&gt;&quot;&quot;;[.G6]&lt;&gt;&quot;&quot;);ROUND(([.C6]+[.D6]+[.E6]+[.G6])/4;2);&quot;&quot;)">
            <text:p/>
          </table:table-cell>
          <table:table-cell table:style-name="ce17" table:formula="of:=IF(AND([.C6]&lt;&gt;&quot;&quot;;[.D6]&lt;&gt;&quot;&quot;;[.E6]&lt;&gt;&quot;&quot;;[.H6]&lt;&gt;&quot;&quot;);ROUND(([.C6]+[.D6]+[.E6]+[.H6])/4;2);&quot;&quot;)">
            <text:p/>
          </table:table-cell>
          <table:table-cell table:style-name="ce25" table:formula="of:=IF(AND([.C6]&lt;&gt;&quot;&quot;;[.D6]&lt;&gt;&quot;&quot;;[.I6]&lt;&gt;&quot;&quot;);ROUND(([.I6]*8+[.C6]*1.3+[.D6]*0.7)*100;0);&quot;&quot;)">
            <text:p/>
          </table:table-cell>
          <table:table-cell table:style-name="ce25" table:formula="of:=IF(AND([.C6]&lt;&gt;&quot;&quot;;[.D6]&lt;&gt;&quot;&quot;;[.J6]&lt;&gt;&quot;&quot;);ROUND(([.J6]*8+[.G6]*0.9+[.E6]*0.4)*100;0);&quot;&quot;)">
            <text:p/>
          </table:table-cell>
          <table:table-cell table:style-name="ce25" table:formula="of:=IF(AND([.C6]&lt;&gt;&quot;&quot;;[.D6]&lt;&gt;&quot;&quot;;[.E6]&lt;&gt;&quot;&quot;;[.H6]&lt;&gt;&quot;&quot;);ROUND(([.K6]*8+[.E6]*1.3+[.H6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7]&lt;&gt;&quot;&quot;;[.D7]&lt;&gt;&quot;&quot;;[.E7]&lt;&gt;&quot;&quot;;[.F7]&lt;&gt;&quot;&quot;);ROUND(([.C7]+[.D7]+[.E7]+[.F7])/4;2);&quot;&quot;)">
            <text:p/>
          </table:table-cell>
          <table:table-cell table:style-name="ce17" table:formula="of:=IF(AND([.C7]&lt;&gt;&quot;&quot;;[.D7]&lt;&gt;&quot;&quot;;[.E7]&lt;&gt;&quot;&quot;;[.G7]&lt;&gt;&quot;&quot;);ROUND(([.C7]+[.D7]+[.E7]+[.G7])/4;2);&quot;&quot;)">
            <text:p/>
          </table:table-cell>
          <table:table-cell table:style-name="ce17" table:formula="of:=IF(AND([.C7]&lt;&gt;&quot;&quot;;[.D7]&lt;&gt;&quot;&quot;;[.E7]&lt;&gt;&quot;&quot;;[.H7]&lt;&gt;&quot;&quot;);ROUND(([.C7]+[.D7]+[.E7]+[.H7])/4;2);&quot;&quot;)">
            <text:p/>
          </table:table-cell>
          <table:table-cell table:style-name="ce25" table:formula="of:=IF(AND([.C7]&lt;&gt;&quot;&quot;;[.D7]&lt;&gt;&quot;&quot;;[.I7]&lt;&gt;&quot;&quot;);ROUND(([.I7]*8+[.C7]*1.3+[.D7]*0.7)*100;0);&quot;&quot;)">
            <text:p/>
          </table:table-cell>
          <table:table-cell table:style-name="ce25" table:formula="of:=IF(AND([.C7]&lt;&gt;&quot;&quot;;[.D7]&lt;&gt;&quot;&quot;;[.J7]&lt;&gt;&quot;&quot;);ROUND(([.J7]*8+[.G7]*0.9+[.E7]*0.4)*100;0);&quot;&quot;)">
            <text:p/>
          </table:table-cell>
          <table:table-cell table:style-name="ce25" table:formula="of:=IF(AND([.C7]&lt;&gt;&quot;&quot;;[.D7]&lt;&gt;&quot;&quot;;[.E7]&lt;&gt;&quot;&quot;;[.H7]&lt;&gt;&quot;&quot;);ROUND(([.K7]*8+[.E7]*1.3+[.H7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8]&lt;&gt;&quot;&quot;;[.D8]&lt;&gt;&quot;&quot;;[.E8]&lt;&gt;&quot;&quot;;[.F8]&lt;&gt;&quot;&quot;);ROUND(([.C8]+[.D8]+[.E8]+[.F8])/4;2);&quot;&quot;)">
            <text:p/>
          </table:table-cell>
          <table:table-cell table:style-name="ce17" table:formula="of:=IF(AND([.C8]&lt;&gt;&quot;&quot;;[.D8]&lt;&gt;&quot;&quot;;[.E8]&lt;&gt;&quot;&quot;;[.G8]&lt;&gt;&quot;&quot;);ROUND(([.C8]+[.D8]+[.E8]+[.G8])/4;2);&quot;&quot;)">
            <text:p/>
          </table:table-cell>
          <table:table-cell table:style-name="ce17" table:formula="of:=IF(AND([.C8]&lt;&gt;&quot;&quot;;[.D8]&lt;&gt;&quot;&quot;;[.E8]&lt;&gt;&quot;&quot;;[.H8]&lt;&gt;&quot;&quot;);ROUND(([.C8]+[.D8]+[.E8]+[.H8])/4;2);&quot;&quot;)">
            <text:p/>
          </table:table-cell>
          <table:table-cell table:style-name="ce25" table:formula="of:=IF(AND([.C8]&lt;&gt;&quot;&quot;;[.D8]&lt;&gt;&quot;&quot;;[.I8]&lt;&gt;&quot;&quot;);ROUND(([.I8]*8+[.C8]*1.3+[.D8]*0.7)*100;0);&quot;&quot;)">
            <text:p/>
          </table:table-cell>
          <table:table-cell table:style-name="ce25" table:formula="of:=IF(AND([.C8]&lt;&gt;&quot;&quot;;[.D8]&lt;&gt;&quot;&quot;;[.J8]&lt;&gt;&quot;&quot;);ROUND(([.J8]*8+[.G8]*0.9+[.E8]*0.4)*100;0);&quot;&quot;)">
            <text:p/>
          </table:table-cell>
          <table:table-cell table:style-name="ce25" table:formula="of:=IF(AND([.C8]&lt;&gt;&quot;&quot;;[.D8]&lt;&gt;&quot;&quot;;[.E8]&lt;&gt;&quot;&quot;;[.H8]&lt;&gt;&quot;&quot;);ROUND(([.K8]*8+[.E8]*1.3+[.H8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9]&lt;&gt;&quot;&quot;;[.D9]&lt;&gt;&quot;&quot;;[.E9]&lt;&gt;&quot;&quot;;[.F9]&lt;&gt;&quot;&quot;);ROUND(([.C9]+[.D9]+[.E9]+[.F9])/4;2);&quot;&quot;)">
            <text:p/>
          </table:table-cell>
          <table:table-cell table:style-name="ce17" table:formula="of:=IF(AND([.C9]&lt;&gt;&quot;&quot;;[.D9]&lt;&gt;&quot;&quot;;[.E9]&lt;&gt;&quot;&quot;;[.G9]&lt;&gt;&quot;&quot;);ROUND(([.C9]+[.D9]+[.E9]+[.G9])/4;2);&quot;&quot;)">
            <text:p/>
          </table:table-cell>
          <table:table-cell table:style-name="ce17" table:formula="of:=IF(AND([.C9]&lt;&gt;&quot;&quot;;[.D9]&lt;&gt;&quot;&quot;;[.E9]&lt;&gt;&quot;&quot;;[.H9]&lt;&gt;&quot;&quot;);ROUND(([.C9]+[.D9]+[.E9]+[.H9])/4;2);&quot;&quot;)">
            <text:p/>
          </table:table-cell>
          <table:table-cell table:style-name="ce25" table:formula="of:=IF(AND([.C9]&lt;&gt;&quot;&quot;;[.D9]&lt;&gt;&quot;&quot;;[.I9]&lt;&gt;&quot;&quot;);ROUND(([.I9]*8+[.C9]*1.3+[.D9]*0.7)*100;0);&quot;&quot;)">
            <text:p/>
          </table:table-cell>
          <table:table-cell table:style-name="ce25" table:formula="of:=IF(AND([.C9]&lt;&gt;&quot;&quot;;[.D9]&lt;&gt;&quot;&quot;;[.J9]&lt;&gt;&quot;&quot;);ROUND(([.J9]*8+[.G9]*0.9+[.E9]*0.4)*100;0);&quot;&quot;)">
            <text:p/>
          </table:table-cell>
          <table:table-cell table:style-name="ce25" table:formula="of:=IF(AND([.C9]&lt;&gt;&quot;&quot;;[.D9]&lt;&gt;&quot;&quot;;[.E9]&lt;&gt;&quot;&quot;;[.H9]&lt;&gt;&quot;&quot;);ROUND(([.K9]*8+[.E9]*1.3+[.H9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0]&lt;&gt;&quot;&quot;;[.D10]&lt;&gt;&quot;&quot;;[.E10]&lt;&gt;&quot;&quot;;[.F10]&lt;&gt;&quot;&quot;);ROUND(([.C10]+[.D10]+[.E10]+[.F10])/4;2);&quot;&quot;)">
            <text:p/>
          </table:table-cell>
          <table:table-cell table:style-name="ce17" table:formula="of:=IF(AND([.C10]&lt;&gt;&quot;&quot;;[.D10]&lt;&gt;&quot;&quot;;[.E10]&lt;&gt;&quot;&quot;;[.G10]&lt;&gt;&quot;&quot;);ROUND(([.C10]+[.D10]+[.E10]+[.G10])/4;2);&quot;&quot;)">
            <text:p/>
          </table:table-cell>
          <table:table-cell table:style-name="ce17" table:formula="of:=IF(AND([.C10]&lt;&gt;&quot;&quot;;[.D10]&lt;&gt;&quot;&quot;;[.E10]&lt;&gt;&quot;&quot;;[.H10]&lt;&gt;&quot;&quot;);ROUND(([.C10]+[.D10]+[.E10]+[.H10])/4;2);&quot;&quot;)">
            <text:p/>
          </table:table-cell>
          <table:table-cell table:style-name="ce25" table:formula="of:=IF(AND([.C10]&lt;&gt;&quot;&quot;;[.D10]&lt;&gt;&quot;&quot;;[.I10]&lt;&gt;&quot;&quot;);ROUND(([.I10]*8+[.C10]*1.3+[.D10]*0.7)*100;0);&quot;&quot;)">
            <text:p/>
          </table:table-cell>
          <table:table-cell table:style-name="ce25" table:formula="of:=IF(AND([.C10]&lt;&gt;&quot;&quot;;[.D10]&lt;&gt;&quot;&quot;;[.J10]&lt;&gt;&quot;&quot;);ROUND(([.J10]*8+[.G10]*0.9+[.E10]*0.4)*100;0);&quot;&quot;)">
            <text:p/>
          </table:table-cell>
          <table:table-cell table:style-name="ce25" table:formula="of:=IF(AND([.C10]&lt;&gt;&quot;&quot;;[.D10]&lt;&gt;&quot;&quot;;[.E10]&lt;&gt;&quot;&quot;;[.H10]&lt;&gt;&quot;&quot;);ROUND(([.K10]*8+[.E10]*1.3+[.H10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1]&lt;&gt;&quot;&quot;;[.D11]&lt;&gt;&quot;&quot;;[.E11]&lt;&gt;&quot;&quot;;[.F11]&lt;&gt;&quot;&quot;);ROUND(([.C11]+[.D11]+[.E11]+[.F11])/4;2);&quot;&quot;)">
            <text:p/>
          </table:table-cell>
          <table:table-cell table:style-name="ce17" table:formula="of:=IF(AND([.C11]&lt;&gt;&quot;&quot;;[.D11]&lt;&gt;&quot;&quot;;[.E11]&lt;&gt;&quot;&quot;;[.G11]&lt;&gt;&quot;&quot;);ROUND(([.C11]+[.D11]+[.E11]+[.G11])/4;2);&quot;&quot;)">
            <text:p/>
          </table:table-cell>
          <table:table-cell table:style-name="ce17" table:formula="of:=IF(AND([.C11]&lt;&gt;&quot;&quot;;[.D11]&lt;&gt;&quot;&quot;;[.E11]&lt;&gt;&quot;&quot;;[.H11]&lt;&gt;&quot;&quot;);ROUND(([.C11]+[.D11]+[.E11]+[.H11])/4;2);&quot;&quot;)">
            <text:p/>
          </table:table-cell>
          <table:table-cell table:style-name="ce25" table:formula="of:=IF(AND([.C11]&lt;&gt;&quot;&quot;;[.D11]&lt;&gt;&quot;&quot;;[.I11]&lt;&gt;&quot;&quot;);ROUND(([.I11]*8+[.C11]*1.3+[.D11]*0.7)*100;0);&quot;&quot;)">
            <text:p/>
          </table:table-cell>
          <table:table-cell table:style-name="ce25" table:formula="of:=IF(AND([.C11]&lt;&gt;&quot;&quot;;[.D11]&lt;&gt;&quot;&quot;;[.J11]&lt;&gt;&quot;&quot;);ROUND(([.J11]*8+[.G11]*0.9+[.E11]*0.4)*100;0);&quot;&quot;)">
            <text:p/>
          </table:table-cell>
          <table:table-cell table:style-name="ce25" table:formula="of:=IF(AND([.C11]&lt;&gt;&quot;&quot;;[.D11]&lt;&gt;&quot;&quot;;[.E11]&lt;&gt;&quot;&quot;;[.H11]&lt;&gt;&quot;&quot;);ROUND(([.K11]*8+[.E11]*1.3+[.H11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2]&lt;&gt;&quot;&quot;;[.D12]&lt;&gt;&quot;&quot;;[.E12]&lt;&gt;&quot;&quot;;[.F12]&lt;&gt;&quot;&quot;);ROUND(([.C12]+[.D12]+[.E12]+[.F12])/4;2);&quot;&quot;)">
            <text:p/>
          </table:table-cell>
          <table:table-cell table:style-name="ce17" table:formula="of:=IF(AND([.C12]&lt;&gt;&quot;&quot;;[.D12]&lt;&gt;&quot;&quot;;[.E12]&lt;&gt;&quot;&quot;;[.G12]&lt;&gt;&quot;&quot;);ROUND(([.C12]+[.D12]+[.E12]+[.G12])/4;2);&quot;&quot;)">
            <text:p/>
          </table:table-cell>
          <table:table-cell table:style-name="ce17" table:formula="of:=IF(AND([.C12]&lt;&gt;&quot;&quot;;[.D12]&lt;&gt;&quot;&quot;;[.E12]&lt;&gt;&quot;&quot;;[.H12]&lt;&gt;&quot;&quot;);ROUND(([.C12]+[.D12]+[.E12]+[.H12])/4;2);&quot;&quot;)">
            <text:p/>
          </table:table-cell>
          <table:table-cell table:style-name="ce25" table:formula="of:=IF(AND([.C12]&lt;&gt;&quot;&quot;;[.D12]&lt;&gt;&quot;&quot;;[.I12]&lt;&gt;&quot;&quot;);ROUND(([.I12]*8+[.C12]*1.3+[.D12]*0.7)*100;0);&quot;&quot;)">
            <text:p/>
          </table:table-cell>
          <table:table-cell table:style-name="ce25" table:formula="of:=IF(AND([.C12]&lt;&gt;&quot;&quot;;[.D12]&lt;&gt;&quot;&quot;;[.J12]&lt;&gt;&quot;&quot;);ROUND(([.J12]*8+[.G12]*0.9+[.E12]*0.4)*100;0);&quot;&quot;)">
            <text:p/>
          </table:table-cell>
          <table:table-cell table:style-name="ce25" table:formula="of:=IF(AND([.C12]&lt;&gt;&quot;&quot;;[.D12]&lt;&gt;&quot;&quot;;[.E12]&lt;&gt;&quot;&quot;;[.H12]&lt;&gt;&quot;&quot;);ROUND(([.K12]*8+[.E12]*1.3+[.H12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3]&lt;&gt;&quot;&quot;;[.D13]&lt;&gt;&quot;&quot;;[.E13]&lt;&gt;&quot;&quot;;[.F13]&lt;&gt;&quot;&quot;);ROUND(([.C13]+[.D13]+[.E13]+[.F13])/4;2);&quot;&quot;)">
            <text:p/>
          </table:table-cell>
          <table:table-cell table:style-name="ce17" table:formula="of:=IF(AND([.C13]&lt;&gt;&quot;&quot;;[.D13]&lt;&gt;&quot;&quot;;[.E13]&lt;&gt;&quot;&quot;;[.G13]&lt;&gt;&quot;&quot;);ROUND(([.C13]+[.D13]+[.E13]+[.G13])/4;2);&quot;&quot;)">
            <text:p/>
          </table:table-cell>
          <table:table-cell table:style-name="ce17" table:formula="of:=IF(AND([.C13]&lt;&gt;&quot;&quot;;[.D13]&lt;&gt;&quot;&quot;;[.E13]&lt;&gt;&quot;&quot;;[.H13]&lt;&gt;&quot;&quot;);ROUND(([.C13]+[.D13]+[.E13]+[.H13])/4;2);&quot;&quot;)">
            <text:p/>
          </table:table-cell>
          <table:table-cell table:style-name="ce25" table:formula="of:=IF(AND([.C13]&lt;&gt;&quot;&quot;;[.D13]&lt;&gt;&quot;&quot;;[.I13]&lt;&gt;&quot;&quot;);ROUND(([.I13]*8+[.C13]*1.3+[.D13]*0.7)*100;0);&quot;&quot;)">
            <text:p/>
          </table:table-cell>
          <table:table-cell table:style-name="ce25" table:formula="of:=IF(AND([.C13]&lt;&gt;&quot;&quot;;[.D13]&lt;&gt;&quot;&quot;;[.J13]&lt;&gt;&quot;&quot;);ROUND(([.J13]*8+[.G13]*0.9+[.E13]*0.4)*100;0);&quot;&quot;)">
            <text:p/>
          </table:table-cell>
          <table:table-cell table:style-name="ce25" table:formula="of:=IF(AND([.C13]&lt;&gt;&quot;&quot;;[.D13]&lt;&gt;&quot;&quot;;[.E13]&lt;&gt;&quot;&quot;;[.H13]&lt;&gt;&quot;&quot;);ROUND(([.K13]*8+[.E13]*1.3+[.H13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4]&lt;&gt;&quot;&quot;;[.D14]&lt;&gt;&quot;&quot;;[.E14]&lt;&gt;&quot;&quot;;[.F14]&lt;&gt;&quot;&quot;);ROUND(([.C14]+[.D14]+[.E14]+[.F14])/4;2);&quot;&quot;)">
            <text:p/>
          </table:table-cell>
          <table:table-cell table:style-name="ce17" table:formula="of:=IF(AND([.C14]&lt;&gt;&quot;&quot;;[.D14]&lt;&gt;&quot;&quot;;[.E14]&lt;&gt;&quot;&quot;;[.G14]&lt;&gt;&quot;&quot;);ROUND(([.C14]+[.D14]+[.E14]+[.G14])/4;2);&quot;&quot;)">
            <text:p/>
          </table:table-cell>
          <table:table-cell table:style-name="ce17" table:formula="of:=IF(AND([.C14]&lt;&gt;&quot;&quot;;[.D14]&lt;&gt;&quot;&quot;;[.E14]&lt;&gt;&quot;&quot;;[.H14]&lt;&gt;&quot;&quot;);ROUND(([.C14]+[.D14]+[.E14]+[.H14])/4;2);&quot;&quot;)">
            <text:p/>
          </table:table-cell>
          <table:table-cell table:style-name="ce25" table:formula="of:=IF(AND([.C14]&lt;&gt;&quot;&quot;;[.D14]&lt;&gt;&quot;&quot;;[.I14]&lt;&gt;&quot;&quot;);ROUND(([.I14]*8+[.C14]*1.3+[.D14]*0.7)*100;0);&quot;&quot;)">
            <text:p/>
          </table:table-cell>
          <table:table-cell table:style-name="ce25" table:formula="of:=IF(AND([.C14]&lt;&gt;&quot;&quot;;[.D14]&lt;&gt;&quot;&quot;;[.J14]&lt;&gt;&quot;&quot;);ROUND(([.J14]*8+[.G14]*0.9+[.E14]*0.4)*100;0);&quot;&quot;)">
            <text:p/>
          </table:table-cell>
          <table:table-cell table:style-name="ce25" table:formula="of:=IF(AND([.C14]&lt;&gt;&quot;&quot;;[.D14]&lt;&gt;&quot;&quot;;[.E14]&lt;&gt;&quot;&quot;;[.H14]&lt;&gt;&quot;&quot;);ROUND(([.K14]*8+[.E14]*1.3+[.H14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5]&lt;&gt;&quot;&quot;;[.D15]&lt;&gt;&quot;&quot;;[.E15]&lt;&gt;&quot;&quot;;[.F15]&lt;&gt;&quot;&quot;);ROUND(([.C15]+[.D15]+[.E15]+[.F15])/4;2);&quot;&quot;)">
            <text:p/>
          </table:table-cell>
          <table:table-cell table:style-name="ce17" table:formula="of:=IF(AND([.C15]&lt;&gt;&quot;&quot;;[.D15]&lt;&gt;&quot;&quot;;[.E15]&lt;&gt;&quot;&quot;;[.G15]&lt;&gt;&quot;&quot;);ROUND(([.C15]+[.D15]+[.E15]+[.G15])/4;2);&quot;&quot;)">
            <text:p/>
          </table:table-cell>
          <table:table-cell table:style-name="ce17" table:formula="of:=IF(AND([.C15]&lt;&gt;&quot;&quot;;[.D15]&lt;&gt;&quot;&quot;;[.E15]&lt;&gt;&quot;&quot;;[.H15]&lt;&gt;&quot;&quot;);ROUND(([.C15]+[.D15]+[.E15]+[.H15])/4;2);&quot;&quot;)">
            <text:p/>
          </table:table-cell>
          <table:table-cell table:style-name="ce25" table:formula="of:=IF(AND([.C15]&lt;&gt;&quot;&quot;;[.D15]&lt;&gt;&quot;&quot;;[.I15]&lt;&gt;&quot;&quot;);ROUND(([.I15]*8+[.C15]*1.3+[.D15]*0.7)*100;0);&quot;&quot;)">
            <text:p/>
          </table:table-cell>
          <table:table-cell table:style-name="ce25" table:formula="of:=IF(AND([.C15]&lt;&gt;&quot;&quot;;[.D15]&lt;&gt;&quot;&quot;;[.J15]&lt;&gt;&quot;&quot;);ROUND(([.J15]*8+[.G15]*0.9+[.E15]*0.4)*100;0);&quot;&quot;)">
            <text:p/>
          </table:table-cell>
          <table:table-cell table:style-name="ce25" table:formula="of:=IF(AND([.C15]&lt;&gt;&quot;&quot;;[.D15]&lt;&gt;&quot;&quot;;[.E15]&lt;&gt;&quot;&quot;;[.H15]&lt;&gt;&quot;&quot;);ROUND(([.K15]*8+[.E15]*1.3+[.H15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/>
          <table:table-cell table:number-columns-repeated="3" table:style-name="ce10" table:content-validation-name="val1"/>
          <table:table-cell table:number-columns-repeated="3" table:style-name="ce17" table:content-validation-name="val2"/>
          <table:table-cell table:style-name="ce17" table:formula="of:=IF(AND([.C16]&lt;&gt;&quot;&quot;;[.D16]&lt;&gt;&quot;&quot;;[.E16]&lt;&gt;&quot;&quot;;[.F16]&lt;&gt;&quot;&quot;);ROUND(([.C16]+[.D16]+[.E16]+[.F16])/4;2);&quot;&quot;)">
            <text:p/>
          </table:table-cell>
          <table:table-cell table:style-name="ce17" table:formula="of:=IF(AND([.C16]&lt;&gt;&quot;&quot;;[.D16]&lt;&gt;&quot;&quot;;[.E16]&lt;&gt;&quot;&quot;;[.G16]&lt;&gt;&quot;&quot;);ROUND(([.C16]+[.D16]+[.E16]+[.G16])/4;2);&quot;&quot;)">
            <text:p/>
          </table:table-cell>
          <table:table-cell table:style-name="ce17" table:formula="of:=IF(AND([.C16]&lt;&gt;&quot;&quot;;[.D16]&lt;&gt;&quot;&quot;;[.E16]&lt;&gt;&quot;&quot;;[.H16]&lt;&gt;&quot;&quot;);ROUND(([.C16]+[.D16]+[.E16]+[.H16])/4;2);&quot;&quot;)">
            <text:p/>
          </table:table-cell>
          <table:table-cell table:style-name="ce25" table:formula="of:=IF(AND([.C16]&lt;&gt;&quot;&quot;;[.D16]&lt;&gt;&quot;&quot;;[.I16]&lt;&gt;&quot;&quot;);ROUND(([.I16]*8+[.C16]*1.3+[.D16]*0.7)*100;0);&quot;&quot;)">
            <text:p/>
          </table:table-cell>
          <table:table-cell table:style-name="ce25" table:formula="of:=IF(AND([.C16]&lt;&gt;&quot;&quot;;[.D16]&lt;&gt;&quot;&quot;;[.J16]&lt;&gt;&quot;&quot;);ROUND(([.J16]*8+[.G16]*0.9+[.E16]*0.4)*100;0);&quot;&quot;)">
            <text:p/>
          </table:table-cell>
          <table:table-cell table:style-name="ce25" table:formula="of:=IF(AND([.C16]&lt;&gt;&quot;&quot;;[.D16]&lt;&gt;&quot;&quot;;[.E16]&lt;&gt;&quot;&quot;;[.H16]&lt;&gt;&quot;&quot;);ROUND(([.K16]*8+[.E16]*1.3+[.H16]*0.7)*100;0);&quot;&quot;)">
            <text:p/>
          </table:table-cell>
          <table:table-cell table:number-columns-repeated="101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ΘΕΤΙΚΩΝ_ΣΠΟΥΔΩΝ" table:style-name="ta2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3" table:number-columns-repeated="1010" table:default-cell-style-name="Default"/>
        <table:table-row table:style-name="ro2">
          <table:table-cell table:style-name="ce26" office:value-type="string" table:number-columns-spanned="14" table:number-rows-spanned="1">
            <text:p>Ομάδα προσανατολισμού <text:span text:style-name="T12">ΘΕΤΙΚΩΝ ΣΠΟΥΔΩΝ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6">
          <table:table-cell table:style-name="ce27" office:value-type="string" table:number-columns-spanned="5" table:number-rows-spanned="1">
            <text:p>ΥΠΟΧΡΕΩΤΙΚΩΣ ΕΞΕΤΑΖΟΜΕΝΑ ΜΑΘΗΜΑΤΑ</text:p>
          </table:table-cell>
          <table:covered-table-cell table:number-columns-repeated="3" table:style-name="ce28"/>
          <table:covered-table-cell table:style-name="ce32"/>
          <table:table-cell table:style-name="ce33" office:value-type="string" table:number-columns-spanned="3" table:number-rows-spanned="1">
            <text:p>ΕΠΙΛΕΓΕΙΣ 1 ή 2 ΑΠΟ ΤΑ 3</text:p>
          </table:table-cell>
          <table:covered-table-cell table:number-columns-repeated="2" table:style-name="ce28"/>
          <table:table-cell table:style-name="ce35" office:value-type="string" table:number-columns-spanned="1" table:number-rows-spanned="2">
            <text:p>ΜΕΣΟΣ ΟΡΟΣ Τεχνολογικές &amp; Θετικές Επιστήμες</text:p>
            <text:p/>
          </table:table-cell>
          <table:table-cell table:style-name="ce19" office:value-type="string" table:number-columns-spanned="1" table:number-rows-spanned="2">
            <text:p>ΜΕΣΟΣ ΟΡΟΣ <text:s text:c="2"/>Επιστήμες <text:span text:style-name="T6">Υγείας</text:span><text:span text:style-name="T4"> &amp; </text:span><text:span text:style-name="T6">Ζωής</text:span><text:span text:style-name="T4"> <text:s/></text:span></text:p>
            <text:p><text:span text:style-name="T4"/></text:p>
          </table:table-cell>
          <table:table-cell table:style-name="ce24" office:value-type="string" table:number-columns-spanned="1" table:number-rows-spanned="2">
            <text:p>ΜΕΣΟΣ ΟΡΟΣ <text:span text:style-name="T8">Παιδαγωγικές</text:span><text:span text:style-name="T7"> Επιστήμες</text:span></text:p>
            <text:p><text:span text:style-name="T7"/></text:p>
          </table:table-cell>
          <table:table-cell table:style-name="ce36" office:value-type="string" table:number-columns-spanned="1" table:number-rows-spanned="2">
            <text:p>ΣΥΝΟΛΟ ΜΟΡΙΩΝ<text:span text:style-name="T4"> Τεχνολογικές &amp; Θετικές Επιστήμες</text:span></text:p>
            <text:p><text:span text:style-name="T2"/></text:p>
          </table:table-cell>
          <table:table-cell table:style-name="ce19" office:value-type="string" table:number-columns-spanned="1" table:number-rows-spanned="2">
            <text:p><text:span text:style-name="T3">ΣΥΝΟΛΟ ΜΟΡΙΩΝ</text:span><text:span text:style-name="T4"> <text:s text:c="2"/>Επιστήμες </text:span><text:span text:style-name="T6">Υγείας</text:span><text:span text:style-name="T4"> &amp; </text:span><text:span text:style-name="T6">Ζωής</text:span><text:span text:style-name="T4"> <text:s/></text:span></text:p>
            <text:p><text:span text:style-name="T4"/></text:p>
          </table:table-cell>
          <table:table-cell table:style-name="ce24" office:value-type="string" table:number-columns-spanned="1" table:number-rows-spanned="2">
            <text:p><text:span text:style-name="T11">ΣΥΝΟΛΟ ΜΟΡΙΩΝ</text:span><text:span text:style-name="T7"> </text:span><text:span text:style-name="T8">Παιδαγωγικές</text:span><text:span text:style-name="T7"> Επιστήμες</text:span></text:p>
            <text:p><text:span text:style-name="T7"/></text:p>
          </table:table-cell>
          <table:table-cell table:number-columns-repeated="1010"/>
        </table:table-row>
        <table:table-row table:style-name="ro7">
          <table:table-cell table:style-name="ce4" office:value-type="string">
            <text:p>Α/Α</text:p>
          </table:table-cell>
          <table:table-cell table:style-name="ce4" office:value-type="string">
            <text:p>ΟΝΟΜΑΤΕΠΩΝΥΜΟ</text:p>
          </table:table-cell>
          <table:table-cell table:style-name="ce29" office:value-type="string">
            <text:p>ΦΥΣΙΚΗ<text:span text:style-name="T4"> Κατ/νσης.</text:span></text:p>
          </table:table-cell>
          <table:table-cell table:style-name="ce31" office:value-type="string">
            <text:p>ΧΗΜΕΙΑ Κατ/νσης</text:p>
          </table:table-cell>
          <table:table-cell table:style-name="ce29" office:value-type="string">
            <text:p>Νεοελληνική Γλώσσα</text:p>
          </table:table-cell>
          <table:table-cell table:style-name="ce34" office:value-type="string">
            <text:p>ΜΑΘΗΜΑΤΙΚΑ <text:s/><text:span text:style-name="T4">Κατ/νσης</text:span></text:p>
          </table:table-cell>
          <table:table-cell table:style-name="ce19" office:value-type="string">
            <text:p><text:span text:style-name="T3">Βιολογία</text:span><text:span text:style-name="T4"> Κατεύθυνσης</text:span></text:p>
          </table:table-cell>
          <table:table-cell table:style-name="ce20" office:value-type="string">
            <text:p><text:span text:style-name="T5">Ιστορία </text:span><text:span text:style-name="T2"><text:s/>Γενικής Παιδείας</text:span></text:p>
          </table:table-cell>
          <table:covered-table-cell table:style-name="ce35"/>
          <table:covered-table-cell table:style-name="ce19"/>
          <table:covered-table-cell table:style-name="ce24"/>
          <table:covered-table-cell table:style-name="ce35"/>
          <table:covered-table-cell table:style-name="ce19"/>
          <table:covered-table-cell table:style-name="ce24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ΠΑΝΑΓΙΩΤΗΣ</text:p>
          </table:table-cell>
          <table:table-cell table:style-name="ce30" office:value-type="float" office:value="14">
            <text:p>14,00</text:p>
          </table:table-cell>
          <table:table-cell table:style-name="ce30" office:value-type="float" office:value="13">
            <text:p>13,00</text:p>
          </table:table-cell>
          <table:table-cell table:style-name="ce30" office:value-type="float" office:value="14">
            <text:p>14,00</text:p>
          </table:table-cell>
          <table:table-cell table:style-name="ce17" office:value-type="float" office:value="12">
            <text:p>12,00</text:p>
          </table:table-cell>
          <table:table-cell table:style-name="ce17" office:value-type="float" office:value="14">
            <text:p>14,00</text:p>
          </table:table-cell>
          <table:table-cell table:style-name="ce17"/>
          <table:table-cell table:style-name="ce17" table:formula="of:=IF(AND([.C4]&lt;&gt;&quot;&quot;;[.D4]&lt;&gt;&quot;&quot;;[.E4]&lt;&gt;&quot;&quot;;[.F4]&lt;&gt;&quot;&quot;);ROUND(([.C4]+[.D4]+[.E4]+[.F4])/4;2);&quot;&quot;)" office:value-type="float" office:value="13.25">
            <text:p>13,25</text:p>
          </table:table-cell>
          <table:table-cell table:style-name="ce17" table:formula="of:=IF(AND([.C4]&lt;&gt;&quot;&quot;;[.D4]&lt;&gt;&quot;&quot;;[.E4]&lt;&gt;&quot;&quot;;[.G4]&lt;&gt;&quot;&quot;);ROUND(([.C4]+[.D4]+[.E4]+[.G4])/4;2);&quot;&quot;)" office:value-type="float" office:value="13.75">
            <text:p>13,75</text:p>
          </table:table-cell>
          <table:table-cell table:style-name="ce17" table:formula="of:=IF(AND([.C4]&lt;&gt;&quot;&quot;;[.D4]&lt;&gt;&quot;&quot;;[.E4]&lt;&gt;&quot;&quot;;[.H4]&lt;&gt;&quot;&quot;);ROUND(([.C4]+[.D4]+[.E4]+[.H4])/4;2);&quot;&quot;)">
            <text:p/>
          </table:table-cell>
          <table:table-cell table:style-name="ce25" table:formula="of:=IF(AND([.C4]&lt;&gt;&quot;&quot;;[.D4]&lt;&gt;&quot;&quot;;[.E4]&lt;&gt;&quot;&quot;;[.I4]&lt;&gt;&quot;&quot;);ROUND(([.I4]*8+[.C4]*0.7+[.F4]*1.3)*100;0);&quot;&quot;)" office:value-type="float" office:value="13140">
            <text:p>13140</text:p>
          </table:table-cell>
          <table:table-cell table:style-name="ce25" table:formula="of:=IF(AND([.C4]&lt;&gt;&quot;&quot;;[.D4]&lt;&gt;&quot;&quot;;[.J4]&lt;&gt;&quot;&quot;);ROUND(([.J4]*8+[.G4]*1.3+[.D4]*0.7)*100;0);&quot;&quot;)" office:value-type="float" office:value="13730">
            <text:p>13730</text:p>
          </table:table-cell>
          <table:table-cell table:style-name="ce25" table:formula="of:=IF(AND([.C4]&lt;&gt;&quot;&quot;;[.D4]&lt;&gt;&quot;&quot;;[.H4]&lt;&gt;&quot;&quot;);ROUND(([.K4]*8+[.E4]*1.3+[.H4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ΧΡΙΣΤΟΣ</text:p>
          </table:table-cell>
          <table:table-cell table:style-name="ce30" office:value-type="float" office:value="13.25">
            <text:p>13,25</text:p>
          </table:table-cell>
          <table:table-cell table:style-name="ce30" office:value-type="float" office:value="12.35">
            <text:p>12,35</text:p>
          </table:table-cell>
          <table:table-cell table:style-name="ce30" office:value-type="float" office:value="10.31">
            <text:p>10,31</text:p>
          </table:table-cell>
          <table:table-cell table:style-name="ce17"/>
          <table:table-cell table:style-name="ce17" office:value-type="float" office:value="17.8">
            <text:p>17,80</text:p>
          </table:table-cell>
          <table:table-cell table:style-name="ce17" office:value-type="float" office:value="11.5">
            <text:p>11,50</text:p>
          </table:table-cell>
          <table:table-cell table:style-name="ce17" table:formula="of:=IF(AND([.C5]&lt;&gt;&quot;&quot;;[.D5]&lt;&gt;&quot;&quot;;[.E5]&lt;&gt;&quot;&quot;;[.F5]&lt;&gt;&quot;&quot;);ROUND(([.C5]+[.D5]+[.E5]+[.F5])/4;2);&quot;&quot;)">
            <text:p/>
          </table:table-cell>
          <table:table-cell table:style-name="ce17" table:formula="of:=IF(AND([.C5]&lt;&gt;&quot;&quot;;[.D5]&lt;&gt;&quot;&quot;;[.E5]&lt;&gt;&quot;&quot;;[.G5]&lt;&gt;&quot;&quot;);ROUND(([.C5]+[.D5]+[.E5]+[.G5])/4;2);&quot;&quot;)" office:value-type="float" office:value="13.43">
            <text:p>13,43</text:p>
          </table:table-cell>
          <table:table-cell table:style-name="ce17" table:formula="of:=IF(AND([.C5]&lt;&gt;&quot;&quot;;[.D5]&lt;&gt;&quot;&quot;;[.E5]&lt;&gt;&quot;&quot;;[.H5]&lt;&gt;&quot;&quot;);ROUND(([.C5]+[.D5]+[.E5]+[.H5])/4;2);&quot;&quot;)" office:value-type="float" office:value="11.85">
            <text:p>11,85</text:p>
          </table:table-cell>
          <table:table-cell table:style-name="ce25" table:formula="of:=IF(AND([.C5]&lt;&gt;&quot;&quot;;[.D5]&lt;&gt;&quot;&quot;;[.E5]&lt;&gt;&quot;&quot;;[.I5]&lt;&gt;&quot;&quot;);ROUND(([.I5]*8+[.C5]*0.7+[.F5]*1.3)*100;0);&quot;&quot;)">
            <text:p/>
          </table:table-cell>
          <table:table-cell table:style-name="ce25" table:formula="of:=IF(AND([.C5]&lt;&gt;&quot;&quot;;[.D5]&lt;&gt;&quot;&quot;;[.J5]&lt;&gt;&quot;&quot;);ROUND(([.J5]*8+[.G5]*1.3+[.D5]*0.7)*100;0);&quot;&quot;)" office:value-type="float" office:value="13923">
            <text:p>13923</text:p>
          </table:table-cell>
          <table:table-cell table:style-name="ce25" table:formula="of:=IF(AND([.C5]&lt;&gt;&quot;&quot;;[.D5]&lt;&gt;&quot;&quot;;[.H5]&lt;&gt;&quot;&quot;);ROUND(([.K5]*8+[.E5]*1.3+[.H5]*0.7)*100;0);&quot;&quot;)" office:value-type="float" office:value="11625">
            <text:p>11625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/>
          <table:table-cell table:number-columns-repeated="3" table:style-name="ce30"/>
          <table:table-cell table:number-columns-repeated="3" table:style-name="ce17"/>
          <table:table-cell table:style-name="ce17" table:formula="of:=IF(AND([.C6]&lt;&gt;&quot;&quot;;[.D6]&lt;&gt;&quot;&quot;;[.E6]&lt;&gt;&quot;&quot;;[.F6]&lt;&gt;&quot;&quot;);ROUND(([.C6]+[.D6]+[.E6]+[.F6])/4;2);&quot;&quot;)">
            <text:p/>
          </table:table-cell>
          <table:table-cell table:style-name="ce17" table:formula="of:=IF(AND([.C6]&lt;&gt;&quot;&quot;;[.D6]&lt;&gt;&quot;&quot;;[.E6]&lt;&gt;&quot;&quot;;[.G6]&lt;&gt;&quot;&quot;);ROUND(([.C6]+[.D6]+[.E6]+[.G6])/4;2);&quot;&quot;)">
            <text:p/>
          </table:table-cell>
          <table:table-cell table:style-name="ce17" table:formula="of:=IF(AND([.C6]&lt;&gt;&quot;&quot;;[.D6]&lt;&gt;&quot;&quot;;[.E6]&lt;&gt;&quot;&quot;;[.H6]&lt;&gt;&quot;&quot;);ROUND(([.C6]+[.D6]+[.E6]+[.H6])/4;2);&quot;&quot;)">
            <text:p/>
          </table:table-cell>
          <table:table-cell table:style-name="ce25" table:formula="of:=IF(AND([.C6]&lt;&gt;&quot;&quot;;[.D6]&lt;&gt;&quot;&quot;;[.E6]&lt;&gt;&quot;&quot;;[.I6]&lt;&gt;&quot;&quot;);ROUND(([.I6]*8+[.C6]*0.7+[.F6]*1.3)*100;0);&quot;&quot;)">
            <text:p/>
          </table:table-cell>
          <table:table-cell table:style-name="ce25" table:formula="of:=IF(AND([.C6]&lt;&gt;&quot;&quot;;[.D6]&lt;&gt;&quot;&quot;;[.J6]&lt;&gt;&quot;&quot;);ROUND(([.J6]*8+[.G6]*1.3+[.D6]*0.7)*100;0);&quot;&quot;)">
            <text:p/>
          </table:table-cell>
          <table:table-cell table:style-name="ce25" table:formula="of:=IF(AND([.C6]&lt;&gt;&quot;&quot;;[.D6]&lt;&gt;&quot;&quot;;[.H6]&lt;&gt;&quot;&quot;);ROUND(([.K6]*8+[.E6]*1.3+[.H6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7]&lt;&gt;&quot;&quot;;[.D7]&lt;&gt;&quot;&quot;;[.E7]&lt;&gt;&quot;&quot;;[.F7]&lt;&gt;&quot;&quot;);ROUND(([.C7]+[.D7]+[.E7]+[.F7])/4;2);&quot;&quot;)">
            <text:p/>
          </table:table-cell>
          <table:table-cell table:style-name="ce17" table:formula="of:=IF(AND([.C7]&lt;&gt;&quot;&quot;;[.D7]&lt;&gt;&quot;&quot;;[.E7]&lt;&gt;&quot;&quot;;[.G7]&lt;&gt;&quot;&quot;);ROUND(([.C7]+[.D7]+[.E7]+[.G7])/4;2);&quot;&quot;)">
            <text:p/>
          </table:table-cell>
          <table:table-cell table:style-name="ce17" table:formula="of:=IF(AND([.C7]&lt;&gt;&quot;&quot;;[.D7]&lt;&gt;&quot;&quot;;[.E7]&lt;&gt;&quot;&quot;;[.H7]&lt;&gt;&quot;&quot;);ROUND(([.C7]+[.D7]+[.E7]+[.H7])/4;2);&quot;&quot;)">
            <text:p/>
          </table:table-cell>
          <table:table-cell table:style-name="ce25" table:formula="of:=IF(AND([.C7]&lt;&gt;&quot;&quot;;[.D7]&lt;&gt;&quot;&quot;;[.E7]&lt;&gt;&quot;&quot;;[.I7]&lt;&gt;&quot;&quot;);ROUND(([.I7]*8+[.C7]*0.7+[.F7]*1.3)*100;0);&quot;&quot;)">
            <text:p/>
          </table:table-cell>
          <table:table-cell table:style-name="ce25" table:formula="of:=IF(AND([.C7]&lt;&gt;&quot;&quot;;[.D7]&lt;&gt;&quot;&quot;;[.J7]&lt;&gt;&quot;&quot;);ROUND(([.J7]*8+[.G7]*1.3+[.D7]*0.7)*100;0);&quot;&quot;)">
            <text:p/>
          </table:table-cell>
          <table:table-cell table:style-name="ce25" table:formula="of:=IF(AND([.C7]&lt;&gt;&quot;&quot;;[.D7]&lt;&gt;&quot;&quot;;[.H7]&lt;&gt;&quot;&quot;);ROUND(([.K7]*8+[.E7]*1.3+[.H7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8]&lt;&gt;&quot;&quot;;[.D8]&lt;&gt;&quot;&quot;;[.E8]&lt;&gt;&quot;&quot;;[.F8]&lt;&gt;&quot;&quot;);ROUND(([.C8]+[.D8]+[.E8]+[.F8])/4;2);&quot;&quot;)">
            <text:p/>
          </table:table-cell>
          <table:table-cell table:style-name="ce17" table:formula="of:=IF(AND([.C8]&lt;&gt;&quot;&quot;;[.D8]&lt;&gt;&quot;&quot;;[.E8]&lt;&gt;&quot;&quot;;[.G8]&lt;&gt;&quot;&quot;);ROUND(([.C8]+[.D8]+[.E8]+[.G8])/4;2);&quot;&quot;)">
            <text:p/>
          </table:table-cell>
          <table:table-cell table:style-name="ce17" table:formula="of:=IF(AND([.C8]&lt;&gt;&quot;&quot;;[.D8]&lt;&gt;&quot;&quot;;[.E8]&lt;&gt;&quot;&quot;;[.H8]&lt;&gt;&quot;&quot;);ROUND(([.C8]+[.D8]+[.E8]+[.H8])/4;2);&quot;&quot;)">
            <text:p/>
          </table:table-cell>
          <table:table-cell table:style-name="ce25" table:formula="of:=IF(AND([.C8]&lt;&gt;&quot;&quot;;[.D8]&lt;&gt;&quot;&quot;;[.E8]&lt;&gt;&quot;&quot;;[.I8]&lt;&gt;&quot;&quot;);ROUND(([.I8]*8+[.C8]*0.7+[.F8]*1.3)*100;0);&quot;&quot;)">
            <text:p/>
          </table:table-cell>
          <table:table-cell table:style-name="ce25" table:formula="of:=IF(AND([.C8]&lt;&gt;&quot;&quot;;[.D8]&lt;&gt;&quot;&quot;;[.J8]&lt;&gt;&quot;&quot;);ROUND(([.J8]*8+[.G8]*1.3+[.D8]*0.7)*100;0);&quot;&quot;)">
            <text:p/>
          </table:table-cell>
          <table:table-cell table:style-name="ce25" table:formula="of:=IF(AND([.C8]&lt;&gt;&quot;&quot;;[.D8]&lt;&gt;&quot;&quot;;[.H8]&lt;&gt;&quot;&quot;);ROUND(([.K8]*8+[.E8]*1.3+[.H8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9]&lt;&gt;&quot;&quot;;[.D9]&lt;&gt;&quot;&quot;;[.E9]&lt;&gt;&quot;&quot;;[.F9]&lt;&gt;&quot;&quot;);ROUND(([.C9]+[.D9]+[.E9]+[.F9])/4;2);&quot;&quot;)">
            <text:p/>
          </table:table-cell>
          <table:table-cell table:style-name="ce17" table:formula="of:=IF(AND([.C9]&lt;&gt;&quot;&quot;;[.D9]&lt;&gt;&quot;&quot;;[.E9]&lt;&gt;&quot;&quot;;[.G9]&lt;&gt;&quot;&quot;);ROUND(([.C9]+[.D9]+[.E9]+[.G9])/4;2);&quot;&quot;)">
            <text:p/>
          </table:table-cell>
          <table:table-cell table:style-name="ce17" table:formula="of:=IF(AND([.C9]&lt;&gt;&quot;&quot;;[.D9]&lt;&gt;&quot;&quot;;[.E9]&lt;&gt;&quot;&quot;;[.H9]&lt;&gt;&quot;&quot;);ROUND(([.C9]+[.D9]+[.E9]+[.H9])/4;2);&quot;&quot;)">
            <text:p/>
          </table:table-cell>
          <table:table-cell table:style-name="ce25" table:formula="of:=IF(AND([.C9]&lt;&gt;&quot;&quot;;[.D9]&lt;&gt;&quot;&quot;;[.E9]&lt;&gt;&quot;&quot;;[.I9]&lt;&gt;&quot;&quot;);ROUND(([.I9]*8+[.C9]*0.7+[.F9]*1.3)*100;0);&quot;&quot;)">
            <text:p/>
          </table:table-cell>
          <table:table-cell table:style-name="ce25" table:formula="of:=IF(AND([.C9]&lt;&gt;&quot;&quot;;[.D9]&lt;&gt;&quot;&quot;;[.J9]&lt;&gt;&quot;&quot;);ROUND(([.J9]*8+[.G9]*1.3+[.D9]*0.7)*100;0);&quot;&quot;)">
            <text:p/>
          </table:table-cell>
          <table:table-cell table:style-name="ce25" table:formula="of:=IF(AND([.C9]&lt;&gt;&quot;&quot;;[.D9]&lt;&gt;&quot;&quot;;[.H9]&lt;&gt;&quot;&quot;);ROUND(([.K9]*8+[.E9]*1.3+[.H9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0]&lt;&gt;&quot;&quot;;[.D10]&lt;&gt;&quot;&quot;;[.E10]&lt;&gt;&quot;&quot;;[.F10]&lt;&gt;&quot;&quot;);ROUND(([.C10]+[.D10]+[.E10]+[.F10])/4;2);&quot;&quot;)">
            <text:p/>
          </table:table-cell>
          <table:table-cell table:style-name="ce17" table:formula="of:=IF(AND([.C10]&lt;&gt;&quot;&quot;;[.D10]&lt;&gt;&quot;&quot;;[.E10]&lt;&gt;&quot;&quot;;[.G10]&lt;&gt;&quot;&quot;);ROUND(([.C10]+[.D10]+[.E10]+[.G10])/4;2);&quot;&quot;)">
            <text:p/>
          </table:table-cell>
          <table:table-cell table:style-name="ce17" table:formula="of:=IF(AND([.C10]&lt;&gt;&quot;&quot;;[.D10]&lt;&gt;&quot;&quot;;[.E10]&lt;&gt;&quot;&quot;;[.H10]&lt;&gt;&quot;&quot;);ROUND(([.C10]+[.D10]+[.E10]+[.H10])/4;2);&quot;&quot;)">
            <text:p/>
          </table:table-cell>
          <table:table-cell table:style-name="ce25" table:formula="of:=IF(AND([.C10]&lt;&gt;&quot;&quot;;[.D10]&lt;&gt;&quot;&quot;;[.E10]&lt;&gt;&quot;&quot;;[.I10]&lt;&gt;&quot;&quot;);ROUND(([.I10]*8+[.C10]*0.7+[.F10]*1.3)*100;0);&quot;&quot;)">
            <text:p/>
          </table:table-cell>
          <table:table-cell table:style-name="ce25" table:formula="of:=IF(AND([.C10]&lt;&gt;&quot;&quot;;[.D10]&lt;&gt;&quot;&quot;;[.J10]&lt;&gt;&quot;&quot;);ROUND(([.J10]*8+[.G10]*1.3+[.D10]*0.7)*100;0);&quot;&quot;)">
            <text:p/>
          </table:table-cell>
          <table:table-cell table:style-name="ce25" table:formula="of:=IF(AND([.C10]&lt;&gt;&quot;&quot;;[.D10]&lt;&gt;&quot;&quot;;[.H10]&lt;&gt;&quot;&quot;);ROUND(([.K10]*8+[.E10]*1.3+[.H10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1]&lt;&gt;&quot;&quot;;[.D11]&lt;&gt;&quot;&quot;;[.E11]&lt;&gt;&quot;&quot;;[.F11]&lt;&gt;&quot;&quot;);ROUND(([.C11]+[.D11]+[.E11]+[.F11])/4;2);&quot;&quot;)">
            <text:p/>
          </table:table-cell>
          <table:table-cell table:style-name="ce17" table:formula="of:=IF(AND([.C11]&lt;&gt;&quot;&quot;;[.D11]&lt;&gt;&quot;&quot;;[.E11]&lt;&gt;&quot;&quot;;[.G11]&lt;&gt;&quot;&quot;);ROUND(([.C11]+[.D11]+[.E11]+[.G11])/4;2);&quot;&quot;)">
            <text:p/>
          </table:table-cell>
          <table:table-cell table:style-name="ce17" table:formula="of:=IF(AND([.C11]&lt;&gt;&quot;&quot;;[.D11]&lt;&gt;&quot;&quot;;[.E11]&lt;&gt;&quot;&quot;;[.H11]&lt;&gt;&quot;&quot;);ROUND(([.C11]+[.D11]+[.E11]+[.H11])/4;2);&quot;&quot;)">
            <text:p/>
          </table:table-cell>
          <table:table-cell table:style-name="ce25" table:formula="of:=IF(AND([.C11]&lt;&gt;&quot;&quot;;[.D11]&lt;&gt;&quot;&quot;;[.E11]&lt;&gt;&quot;&quot;;[.I11]&lt;&gt;&quot;&quot;);ROUND(([.I11]*8+[.C11]*0.7+[.F11]*1.3)*100;0);&quot;&quot;)">
            <text:p/>
          </table:table-cell>
          <table:table-cell table:style-name="ce25" table:formula="of:=IF(AND([.C11]&lt;&gt;&quot;&quot;;[.D11]&lt;&gt;&quot;&quot;;[.J11]&lt;&gt;&quot;&quot;);ROUND(([.J11]*8+[.G11]*1.3+[.D11]*0.7)*100;0);&quot;&quot;)">
            <text:p/>
          </table:table-cell>
          <table:table-cell table:style-name="ce25" table:formula="of:=IF(AND([.C11]&lt;&gt;&quot;&quot;;[.D11]&lt;&gt;&quot;&quot;;[.H11]&lt;&gt;&quot;&quot;);ROUND(([.K11]*8+[.E11]*1.3+[.H11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2]&lt;&gt;&quot;&quot;;[.D12]&lt;&gt;&quot;&quot;;[.E12]&lt;&gt;&quot;&quot;;[.F12]&lt;&gt;&quot;&quot;);ROUND(([.C12]+[.D12]+[.E12]+[.F12])/4;2);&quot;&quot;)">
            <text:p/>
          </table:table-cell>
          <table:table-cell table:style-name="ce17" table:formula="of:=IF(AND([.C12]&lt;&gt;&quot;&quot;;[.D12]&lt;&gt;&quot;&quot;;[.E12]&lt;&gt;&quot;&quot;;[.G12]&lt;&gt;&quot;&quot;);ROUND(([.C12]+[.D12]+[.E12]+[.G12])/4;2);&quot;&quot;)">
            <text:p/>
          </table:table-cell>
          <table:table-cell table:style-name="ce17" table:formula="of:=IF(AND([.C12]&lt;&gt;&quot;&quot;;[.D12]&lt;&gt;&quot;&quot;;[.E12]&lt;&gt;&quot;&quot;;[.H12]&lt;&gt;&quot;&quot;);ROUND(([.C12]+[.D12]+[.E12]+[.H12])/4;2);&quot;&quot;)">
            <text:p/>
          </table:table-cell>
          <table:table-cell table:style-name="ce25" table:formula="of:=IF(AND([.C12]&lt;&gt;&quot;&quot;;[.D12]&lt;&gt;&quot;&quot;;[.E12]&lt;&gt;&quot;&quot;;[.I12]&lt;&gt;&quot;&quot;);ROUND(([.I12]*8+[.C12]*0.7+[.F12]*1.3)*100;0);&quot;&quot;)">
            <text:p/>
          </table:table-cell>
          <table:table-cell table:style-name="ce25" table:formula="of:=IF(AND([.C12]&lt;&gt;&quot;&quot;;[.D12]&lt;&gt;&quot;&quot;;[.J12]&lt;&gt;&quot;&quot;);ROUND(([.J12]*8+[.G12]*1.3+[.D12]*0.7)*100;0);&quot;&quot;)">
            <text:p/>
          </table:table-cell>
          <table:table-cell table:style-name="ce25" table:formula="of:=IF(AND([.C12]&lt;&gt;&quot;&quot;;[.D12]&lt;&gt;&quot;&quot;;[.H12]&lt;&gt;&quot;&quot;);ROUND(([.K12]*8+[.E12]*1.3+[.H12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3]&lt;&gt;&quot;&quot;;[.D13]&lt;&gt;&quot;&quot;;[.E13]&lt;&gt;&quot;&quot;;[.F13]&lt;&gt;&quot;&quot;);ROUND(([.C13]+[.D13]+[.E13]+[.F13])/4;2);&quot;&quot;)">
            <text:p/>
          </table:table-cell>
          <table:table-cell table:style-name="ce17" table:formula="of:=IF(AND([.C13]&lt;&gt;&quot;&quot;;[.D13]&lt;&gt;&quot;&quot;;[.E13]&lt;&gt;&quot;&quot;;[.G13]&lt;&gt;&quot;&quot;);ROUND(([.C13]+[.D13]+[.E13]+[.G13])/4;2);&quot;&quot;)">
            <text:p/>
          </table:table-cell>
          <table:table-cell table:style-name="ce17" table:formula="of:=IF(AND([.C13]&lt;&gt;&quot;&quot;;[.D13]&lt;&gt;&quot;&quot;;[.E13]&lt;&gt;&quot;&quot;;[.H13]&lt;&gt;&quot;&quot;);ROUND(([.C13]+[.D13]+[.E13]+[.H13])/4;2);&quot;&quot;)">
            <text:p/>
          </table:table-cell>
          <table:table-cell table:style-name="ce25" table:formula="of:=IF(AND([.C13]&lt;&gt;&quot;&quot;;[.D13]&lt;&gt;&quot;&quot;;[.E13]&lt;&gt;&quot;&quot;;[.I13]&lt;&gt;&quot;&quot;);ROUND(([.I13]*8+[.C13]*0.7+[.F13]*1.3)*100;0);&quot;&quot;)">
            <text:p/>
          </table:table-cell>
          <table:table-cell table:style-name="ce25" table:formula="of:=IF(AND([.C13]&lt;&gt;&quot;&quot;;[.D13]&lt;&gt;&quot;&quot;;[.J13]&lt;&gt;&quot;&quot;);ROUND(([.J13]*8+[.G13]*1.3+[.D13]*0.7)*100;0);&quot;&quot;)">
            <text:p/>
          </table:table-cell>
          <table:table-cell table:style-name="ce25" table:formula="of:=IF(AND([.C13]&lt;&gt;&quot;&quot;;[.D13]&lt;&gt;&quot;&quot;;[.H13]&lt;&gt;&quot;&quot;);ROUND(([.K13]*8+[.E13]*1.3+[.H13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4]&lt;&gt;&quot;&quot;;[.D14]&lt;&gt;&quot;&quot;;[.E14]&lt;&gt;&quot;&quot;;[.F14]&lt;&gt;&quot;&quot;);ROUND(([.C14]+[.D14]+[.E14]+[.F14])/4;2);&quot;&quot;)">
            <text:p/>
          </table:table-cell>
          <table:table-cell table:style-name="ce17" table:formula="of:=IF(AND([.C14]&lt;&gt;&quot;&quot;;[.D14]&lt;&gt;&quot;&quot;;[.E14]&lt;&gt;&quot;&quot;;[.G14]&lt;&gt;&quot;&quot;);ROUND(([.C14]+[.D14]+[.E14]+[.G14])/4;2);&quot;&quot;)">
            <text:p/>
          </table:table-cell>
          <table:table-cell table:style-name="ce17" table:formula="of:=IF(AND([.C14]&lt;&gt;&quot;&quot;;[.D14]&lt;&gt;&quot;&quot;;[.E14]&lt;&gt;&quot;&quot;;[.H14]&lt;&gt;&quot;&quot;);ROUND(([.C14]+[.D14]+[.E14]+[.H14])/4;2);&quot;&quot;)">
            <text:p/>
          </table:table-cell>
          <table:table-cell table:style-name="ce25" table:formula="of:=IF(AND([.C14]&lt;&gt;&quot;&quot;;[.D14]&lt;&gt;&quot;&quot;;[.E14]&lt;&gt;&quot;&quot;;[.I14]&lt;&gt;&quot;&quot;);ROUND(([.I14]*8+[.C14]*0.7+[.F14]*1.3)*100;0);&quot;&quot;)">
            <text:p/>
          </table:table-cell>
          <table:table-cell table:style-name="ce25" table:formula="of:=IF(AND([.C14]&lt;&gt;&quot;&quot;;[.D14]&lt;&gt;&quot;&quot;;[.J14]&lt;&gt;&quot;&quot;);ROUND(([.J14]*8+[.G14]*1.3+[.D14]*0.7)*100;0);&quot;&quot;)">
            <text:p/>
          </table:table-cell>
          <table:table-cell table:style-name="ce25" table:formula="of:=IF(AND([.C14]&lt;&gt;&quot;&quot;;[.D14]&lt;&gt;&quot;&quot;;[.H14]&lt;&gt;&quot;&quot;);ROUND(([.K14]*8+[.E14]*1.3+[.H14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30"/>
          <table:table-cell table:number-columns-repeated="3" table:style-name="ce17"/>
          <table:table-cell table:style-name="ce17" table:formula="of:=IF(AND([.C15]&lt;&gt;&quot;&quot;;[.D15]&lt;&gt;&quot;&quot;;[.E15]&lt;&gt;&quot;&quot;;[.F15]&lt;&gt;&quot;&quot;);ROUND(([.C15]+[.D15]+[.E15]+[.F15])/4;2);&quot;&quot;)">
            <text:p/>
          </table:table-cell>
          <table:table-cell table:style-name="ce17" table:formula="of:=IF(AND([.C15]&lt;&gt;&quot;&quot;;[.D15]&lt;&gt;&quot;&quot;;[.E15]&lt;&gt;&quot;&quot;;[.G15]&lt;&gt;&quot;&quot;);ROUND(([.C15]+[.D15]+[.E15]+[.G15])/4;2);&quot;&quot;)">
            <text:p/>
          </table:table-cell>
          <table:table-cell table:style-name="ce17" table:formula="of:=IF(AND([.C15]&lt;&gt;&quot;&quot;;[.D15]&lt;&gt;&quot;&quot;;[.E15]&lt;&gt;&quot;&quot;;[.H15]&lt;&gt;&quot;&quot;);ROUND(([.C15]+[.D15]+[.E15]+[.H15])/4;2);&quot;&quot;)">
            <text:p/>
          </table:table-cell>
          <table:table-cell table:style-name="ce25" table:formula="of:=IF(AND([.C15]&lt;&gt;&quot;&quot;;[.D15]&lt;&gt;&quot;&quot;;[.E15]&lt;&gt;&quot;&quot;;[.I15]&lt;&gt;&quot;&quot;);ROUND(([.I15]*8+[.C15]*0.7+[.F15]*1.3)*100;0);&quot;&quot;)">
            <text:p/>
          </table:table-cell>
          <table:table-cell table:style-name="ce25" table:formula="of:=IF(AND([.C15]&lt;&gt;&quot;&quot;;[.D15]&lt;&gt;&quot;&quot;;[.J15]&lt;&gt;&quot;&quot;);ROUND(([.J15]*8+[.G15]*1.3+[.D15]*0.7)*100;0);&quot;&quot;)">
            <text:p/>
          </table:table-cell>
          <table:table-cell table:style-name="ce25" table:formula="of:=IF(AND([.C15]&lt;&gt;&quot;&quot;;[.D15]&lt;&gt;&quot;&quot;;[.H15]&lt;&gt;&quot;&quot;);ROUND(([.K15]*8+[.E15]*1.3+[.H15]*0.7)*100;0);&quot;&quot;)">
            <text:p/>
          </table:table-cell>
          <table:table-cell table:number-columns-repeated="101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ΟΙΚΟΝΟΜΙΑΣ&amp;ΠΛΗΡΟΦΟΡΙΚΗΣ" table:style-name="ta3">
        <office:forms form:automatic-focus="false" form:apply-design-mode="false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5" table:default-cell-style-name="ce6"/>
        <table:table-column table:style-name="co25" table:default-cell-style-name="ce6"/>
        <table:table-column table:style-name="co12" table:default-cell-style-name="ce6"/>
        <table:table-column table:style-name="co1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8" table:default-cell-style-name="ce6"/>
        <table:table-column table:style-name="co29" table:default-cell-style-name="ce6"/>
        <table:table-column table:style-name="co30" table:default-cell-style-name="ce6"/>
        <table:table-column table:style-name="co3" table:number-columns-repeated="1010" table:default-cell-style-name="Default"/>
        <table:table-row table:style-name="ro8">
          <table:table-cell table:style-name="ce37" office:value-type="string" table:number-columns-spanned="14" table:number-rows-spanned="1">
            <text:p>Ομάδα προσανατολισμού <text:span text:style-name="T12">ΟΙΚΟΝΟΜΙΑΣ &amp; ΠΛΗΡΟΦΟΡΙΚΗΣ</text:span></text:p>
          </table:table-cell>
          <table:covered-table-cell table:number-columns-repeated="13" table:style-name="ce37"/>
          <table:table-cell table:number-columns-repeated="1010"/>
        </table:table-row>
        <table:table-row table:style-name="ro6">
          <table:table-cell table:style-name="ce38" office:value-type="string" table:number-columns-spanned="5" table:number-rows-spanned="1">
            <text:p>ΥΠΟΧΡΕΩΤΙΚΩΣ ΕΞΕΤΑΖΟΜΕΝΑ ΜΑΘΗΜΑΤΑ</text:p>
          </table:table-cell>
          <table:covered-table-cell table:number-columns-repeated="3" table:style-name="ce39"/>
          <table:covered-table-cell table:style-name="ce43"/>
          <table:table-cell table:style-name="ce44" office:value-type="string" table:number-columns-spanned="3" table:number-rows-spanned="1">
            <text:p>ΕΠΙΛΕΓΕΙΣ 1 ή 2 ΑΠΟ ΤΑ 3</text:p>
          </table:table-cell>
          <table:covered-table-cell table:number-columns-repeated="2" table:style-name="ce39"/>
          <table:table-cell table:style-name="ce46" office:value-type="string" table:number-columns-spanned="1" table:number-rows-spanned="2">
            <text:p>ΜΕΣΟΣ ΟΡΟΣ ΟΙΚΟΝΟΜΙΑΣ &amp; ΠΛΗΡΟΦΟΡΙΚΗΣ</text:p>
            <text:p/>
          </table:table-cell>
          <table:table-cell table:style-name="ce19" office:value-type="string" table:number-columns-spanned="1" table:number-rows-spanned="2">
            <text:p>ΜΕΣΟΣ ΟΡΟΣ <text:s text:c="2"/>Επιστήμες <text:span text:style-name="T6">Υγείας</text:span><text:span text:style-name="T4"> &amp; </text:span><text:span text:style-name="T6">Ζωής</text:span><text:span text:style-name="T4"> <text:s text:c="2"/>(με απώλεια μορίων)</text:span></text:p>
            <text:p><text:span text:style-name="T4"/></text:p>
          </table:table-cell>
          <table:table-cell table:style-name="ce24" office:value-type="string" table:number-columns-spanned="1" table:number-rows-spanned="2">
            <text:p>ΜΕΣΟΣ ΟΡΟΣ <text:span text:style-name="T8">Παιδαγωγικές</text:span><text:span text:style-name="T7"> Επιστήμες</text:span></text:p>
            <text:p><text:span text:style-name="T7"/></text:p>
          </table:table-cell>
          <table:table-cell table:style-name="ce47" office:value-type="string" table:number-columns-spanned="1" table:number-rows-spanned="2">
            <text:p>ΣΥΝΟΛΟ ΜΟΡΙΩΝ<text:span text:style-name="T7"> Τεχνολογικές &amp; Θετικές Επιστήμες</text:span></text:p>
            <text:p><text:span text:style-name="T13"/></text:p>
          </table:table-cell>
          <table:table-cell table:style-name="ce19" office:value-type="string" table:number-columns-spanned="1" table:number-rows-spanned="2">
            <text:p><text:span text:style-name="T3">ΣΥΝΟΛΟ ΜΟΡΙΩΝ</text:span><text:span text:style-name="T4"> <text:s text:c="2"/>Επιστήμες </text:span><text:span text:style-name="T6">Υγείας</text:span><text:span text:style-name="T4"> &amp; </text:span><text:span text:style-name="T6">Ζωής</text:span><text:span text:style-name="T4"> <text:s text:c="2"/>(με απώλεια μορίων)</text:span></text:p>
            <text:p><text:span text:style-name="T4"/></text:p>
          </table:table-cell>
          <table:table-cell table:style-name="ce24" office:value-type="string" table:number-columns-spanned="1" table:number-rows-spanned="2">
            <text:p><text:span text:style-name="T11">ΣΥΝΟΛΟ ΜΟΡΙΩΝ</text:span><text:span text:style-name="T7"> </text:span><text:span text:style-name="T8">Παιδαγωγικές</text:span><text:span text:style-name="T7"> Επιστήμες</text:span></text:p>
            <text:p><text:span text:style-name="T7"/></text:p>
          </table:table-cell>
          <table:table-cell table:number-columns-repeated="1010"/>
        </table:table-row>
        <table:table-row table:style-name="ro9">
          <table:table-cell table:style-name="ce4" office:value-type="string">
            <text:p>Α/Α</text:p>
          </table:table-cell>
          <table:table-cell table:style-name="ce4" office:value-type="string">
            <text:p>ΟΝΟΜΑΤΕΠΩΝΥΜΟ</text:p>
          </table:table-cell>
          <table:table-cell table:style-name="ce40" office:value-type="string">
            <text:p>ΜΑΘΗΜΑΤΙΚΑ<text:span text:style-name="T4"> Κατ/νσης.</text:span></text:p>
          </table:table-cell>
          <table:table-cell table:style-name="ce42" office:value-type="string">
            <text:p>ΑΝΑΠΤΥΞΗ ΕΦΑΡΜΟΓΩΝ<text:span text:style-name="T6"> (ΑΕΠΠ) </text:span></text:p>
          </table:table-cell>
          <table:table-cell table:style-name="ce40" office:value-type="string">
            <text:p>Νεοελληνική Γλώσσα</text:p>
          </table:table-cell>
          <table:table-cell table:style-name="ce45" office:value-type="string">
            <text:p>ΑΡΧΕΣ ΟΙΚΟΝΟΜΙΚΗΣ ΘΕΩΡΙΑΣ</text:p>
          </table:table-cell>
          <table:table-cell table:style-name="ce19" office:value-type="string">
            <text:p><text:span text:style-name="T3">Βιολογία </text:span><text:span text:style-name="T4"><text:s/>Γενικής Παιδείας</text:span></text:p>
          </table:table-cell>
          <table:table-cell table:style-name="ce20" office:value-type="string">
            <text:p><text:span text:style-name="T5">Ιστορία </text:span><text:span text:style-name="T2"><text:s/>Γενικής Παιδείας</text:span></text:p>
          </table:table-cell>
          <table:covered-table-cell table:style-name="ce46"/>
          <table:covered-table-cell table:style-name="ce19"/>
          <table:covered-table-cell table:style-name="ce24"/>
          <table:covered-table-cell table:style-name="ce46"/>
          <table:covered-table-cell table:style-name="ce19"/>
          <table:covered-table-cell table:style-name="ce24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ΧΡΙΣΤΟΣ</text:p>
          </table:table-cell>
          <table:table-cell table:number-columns-repeated="3" table:style-name="ce41" office:value-type="float" office:value="20">
            <text:p>20,00</text:p>
          </table:table-cell>
          <table:table-cell table:number-columns-repeated="2" table:style-name="ce17" office:value-type="float" office:value="20">
            <text:p>20,00</text:p>
          </table:table-cell>
          <table:table-cell table:style-name="ce17"/>
          <table:table-cell table:style-name="ce17" table:formula="of:=IF(AND([.C4]&lt;&gt;&quot;&quot;;[.D4]&lt;&gt;&quot;&quot;;[.E4]&lt;&gt;&quot;&quot;;[.F4]&lt;&gt;&quot;&quot;);ROUND(([.C4]+[.D4]+[.E4]+[.F4])/4;2);&quot;&quot;)" office:value-type="float" office:value="20">
            <text:p>20,00</text:p>
          </table:table-cell>
          <table:table-cell table:style-name="ce17" table:formula="of:=IF(AND([.C4]&lt;&gt;&quot;&quot;;[.D4]&lt;&gt;&quot;&quot;;[.E4]&lt;&gt;&quot;&quot;;[.G4]&lt;&gt;&quot;&quot;);ROUND(([.C4]+[.D4]+[.E4]+[.G4])/4;2);&quot;&quot;)" office:value-type="float" office:value="20">
            <text:p>20,00</text:p>
          </table:table-cell>
          <table:table-cell table:style-name="ce17" table:formula="of:=IF(AND([.C4]&lt;&gt;&quot;&quot;;[.D4]&lt;&gt;&quot;&quot;;[.E4]&lt;&gt;&quot;&quot;;[.H4]&lt;&gt;&quot;&quot;);ROUND(([.C4]+[.D4]+[.E4]+[.H4])/4;2);&quot;&quot;)">
            <text:p/>
          </table:table-cell>
          <table:table-cell table:style-name="ce25" table:formula="of:=IF(AND([.C4]&lt;&gt;&quot;&quot;;[.D4]&lt;&gt;&quot;&quot;;[.I4]&lt;&gt;&quot;&quot;);ROUND(([.I4]*8+[.C4]*1.3+[.F4]*0.7)*100;0);&quot;&quot;)" office:value-type="float" office:value="20000">
            <text:p>20000</text:p>
          </table:table-cell>
          <table:table-cell table:style-name="ce25" table:formula="of:=IF(AND([.C4]&lt;&gt;&quot;&quot;;[.D4]&lt;&gt;&quot;&quot;;[.J4]&lt;&gt;&quot;&quot;);ROUND(([.J4]*8+[.E4]*0.9+[.G4]*0.4)*100;0);&quot;&quot;)" office:value-type="float" office:value="18600">
            <text:p>18600</text:p>
          </table:table-cell>
          <table:table-cell table:style-name="ce25" table:formula="of:=IF(AND([.C4]&lt;&gt;&quot;&quot;;[.D4]&lt;&gt;&quot;&quot;;[.H4]&lt;&gt;&quot;&quot;);ROUND(([.K4]*8+[.E4]*1.3+[.H4]*0.7)*100;0);&quot;&quot;)">
            <text:p/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ΒΑΣΙΛΙΚΗ</text:p>
          </table:table-cell>
          <table:table-cell table:style-name="ce41" office:value-type="float" office:value="18">
            <text:p>18,00</text:p>
          </table:table-cell>
          <table:table-cell table:style-name="ce41" office:value-type="float" office:value="14.5">
            <text:p>14,50</text:p>
          </table:table-cell>
          <table:table-cell table:style-name="ce41" office:value-type="float" office:value="13.6">
            <text:p>13,60</text:p>
          </table:table-cell>
          <table:table-cell table:style-name="ce17"/>
          <table:table-cell table:style-name="ce17" office:value-type="float" office:value="11.58">
            <text:p>11,58</text:p>
          </table:table-cell>
          <table:table-cell table:style-name="ce17" office:value-type="float" office:value="19.8">
            <text:p>19,80</text:p>
          </table:table-cell>
          <table:table-cell table:style-name="ce17" table:formula="of:=IF(AND([.C5]&lt;&gt;&quot;&quot;;[.D5]&lt;&gt;&quot;&quot;;[.E5]&lt;&gt;&quot;&quot;;[.F5]&lt;&gt;&quot;&quot;);ROUND(([.C5]+[.D5]+[.E5]+[.F5])/4;2);&quot;&quot;)">
            <text:p/>
          </table:table-cell>
          <table:table-cell table:style-name="ce17" table:formula="of:=IF(AND([.C5]&lt;&gt;&quot;&quot;;[.D5]&lt;&gt;&quot;&quot;;[.E5]&lt;&gt;&quot;&quot;;[.G5]&lt;&gt;&quot;&quot;);ROUND(([.C5]+[.D5]+[.E5]+[.G5])/4;2);&quot;&quot;)" office:value-type="float" office:value="14.42">
            <text:p>14,42</text:p>
          </table:table-cell>
          <table:table-cell table:style-name="ce17" table:formula="of:=IF(AND([.C5]&lt;&gt;&quot;&quot;;[.D5]&lt;&gt;&quot;&quot;;[.E5]&lt;&gt;&quot;&quot;;[.H5]&lt;&gt;&quot;&quot;);ROUND(([.C5]+[.D5]+[.E5]+[.H5])/4;2);&quot;&quot;)" office:value-type="float" office:value="16.48">
            <text:p>16,48</text:p>
          </table:table-cell>
          <table:table-cell table:style-name="ce25" table:formula="of:=IF(AND([.C5]&lt;&gt;&quot;&quot;;[.D5]&lt;&gt;&quot;&quot;;[.I5]&lt;&gt;&quot;&quot;);ROUND(([.I5]*8+[.C5]*1.3+[.F5]*0.7)*100;0);&quot;&quot;)">
            <text:p/>
          </table:table-cell>
          <table:table-cell table:style-name="ce25" table:formula="of:=IF(AND([.C5]&lt;&gt;&quot;&quot;;[.D5]&lt;&gt;&quot;&quot;;[.J5]&lt;&gt;&quot;&quot;);ROUND(([.J5]*8+[.E5]*0.9+[.G5]*0.4)*100;0);&quot;&quot;)" office:value-type="float" office:value="13223">
            <text:p>13223</text:p>
          </table:table-cell>
          <table:table-cell table:style-name="ce25" table:formula="of:=IF(AND([.C5]&lt;&gt;&quot;&quot;;[.D5]&lt;&gt;&quot;&quot;;[.H5]&lt;&gt;&quot;&quot;);ROUND(([.H5]*8+[.E5]*1.3+[.H5]*0.7)*100;0);&quot;&quot;)" office:value-type="float" office:value="18994">
            <text:p>18994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/>
          <table:table-cell table:number-columns-repeated="3" table:style-name="ce41"/>
          <table:table-cell table:number-columns-repeated="3" table:style-name="ce17"/>
          <table:table-cell table:style-name="ce17" table:formula="of:=IF(AND([.C6]&lt;&gt;&quot;&quot;;[.D6]&lt;&gt;&quot;&quot;;[.E6]&lt;&gt;&quot;&quot;;[.F6]&lt;&gt;&quot;&quot;);ROUND(([.C6]+[.D6]+[.E6]+[.F6])/4;2);&quot;&quot;)">
            <text:p/>
          </table:table-cell>
          <table:table-cell table:style-name="ce17" table:formula="of:=IF(AND([.C6]&lt;&gt;&quot;&quot;;[.D6]&lt;&gt;&quot;&quot;;[.E6]&lt;&gt;&quot;&quot;;[.G6]&lt;&gt;&quot;&quot;);ROUND(([.C6]+[.D6]+[.E6]+[.G6])/4;2);&quot;&quot;)">
            <text:p/>
          </table:table-cell>
          <table:table-cell table:style-name="ce17" table:formula="of:=IF(AND([.C6]&lt;&gt;&quot;&quot;;[.D6]&lt;&gt;&quot;&quot;;[.E6]&lt;&gt;&quot;&quot;;[.H6]&lt;&gt;&quot;&quot;);ROUND(([.C6]+[.D6]+[.E6]+[.H6])/4;2);&quot;&quot;)">
            <text:p/>
          </table:table-cell>
          <table:table-cell table:style-name="ce25" table:formula="of:=IF(AND([.C6]&lt;&gt;&quot;&quot;;[.D6]&lt;&gt;&quot;&quot;;[.I6]&lt;&gt;&quot;&quot;);ROUND(([.I6]*8+[.C6]*1.3+[.F6]*0.7)*100;0);&quot;&quot;)">
            <text:p/>
          </table:table-cell>
          <table:table-cell table:style-name="ce25" table:formula="of:=IF(AND([.C6]&lt;&gt;&quot;&quot;;[.D6]&lt;&gt;&quot;&quot;;[.J6]&lt;&gt;&quot;&quot;);ROUND(([.J6]*8+[.E6]*0.9+[.G6]*0.4)*100;0);&quot;&quot;)">
            <text:p/>
          </table:table-cell>
          <table:table-cell table:style-name="ce25" table:formula="of:=IF(AND([.C6]&lt;&gt;&quot;&quot;;[.D6]&lt;&gt;&quot;&quot;;[.H6]&lt;&gt;&quot;&quot;);ROUND(([.H6]*8+[.E6]*1.3+[.H6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7]&lt;&gt;&quot;&quot;;[.D7]&lt;&gt;&quot;&quot;;[.E7]&lt;&gt;&quot;&quot;;[.F7]&lt;&gt;&quot;&quot;);ROUND(([.C7]+[.D7]+[.E7]+[.F7])/4;2);&quot;&quot;)">
            <text:p/>
          </table:table-cell>
          <table:table-cell table:style-name="ce17" table:formula="of:=IF(AND([.C7]&lt;&gt;&quot;&quot;;[.D7]&lt;&gt;&quot;&quot;;[.E7]&lt;&gt;&quot;&quot;;[.G7]&lt;&gt;&quot;&quot;);ROUND(([.C7]+[.D7]+[.E7]+[.G7])/4;2);&quot;&quot;)">
            <text:p/>
          </table:table-cell>
          <table:table-cell table:style-name="ce17" table:formula="of:=IF(AND([.C7]&lt;&gt;&quot;&quot;;[.D7]&lt;&gt;&quot;&quot;;[.E7]&lt;&gt;&quot;&quot;;[.H7]&lt;&gt;&quot;&quot;);ROUND(([.C7]+[.D7]+[.E7]+[.H7])/4;2);&quot;&quot;)">
            <text:p/>
          </table:table-cell>
          <table:table-cell table:style-name="ce25" table:formula="of:=IF(AND([.C7]&lt;&gt;&quot;&quot;;[.D7]&lt;&gt;&quot;&quot;;[.I7]&lt;&gt;&quot;&quot;);ROUND(([.I7]*8+[.C7]*1.3+[.F7]*0.7)*100;0);&quot;&quot;)">
            <text:p/>
          </table:table-cell>
          <table:table-cell table:style-name="ce25" table:formula="of:=IF(AND([.C7]&lt;&gt;&quot;&quot;;[.D7]&lt;&gt;&quot;&quot;;[.J7]&lt;&gt;&quot;&quot;);ROUND(([.J7]*8+[.E7]*0.9+[.G7]*0.4)*100;0);&quot;&quot;)">
            <text:p/>
          </table:table-cell>
          <table:table-cell table:style-name="ce25" table:formula="of:=IF(AND([.C7]&lt;&gt;&quot;&quot;;[.D7]&lt;&gt;&quot;&quot;;[.H7]&lt;&gt;&quot;&quot;);ROUND(([.H7]*8+[.E7]*1.3+[.H7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8]&lt;&gt;&quot;&quot;;[.D8]&lt;&gt;&quot;&quot;;[.E8]&lt;&gt;&quot;&quot;;[.F8]&lt;&gt;&quot;&quot;);ROUND(([.C8]+[.D8]+[.E8]+[.F8])/4;2);&quot;&quot;)">
            <text:p/>
          </table:table-cell>
          <table:table-cell table:style-name="ce17" table:formula="of:=IF(AND([.C8]&lt;&gt;&quot;&quot;;[.D8]&lt;&gt;&quot;&quot;;[.E8]&lt;&gt;&quot;&quot;;[.G8]&lt;&gt;&quot;&quot;);ROUND(([.C8]+[.D8]+[.E8]+[.G8])/4;2);&quot;&quot;)">
            <text:p/>
          </table:table-cell>
          <table:table-cell table:style-name="ce17" table:formula="of:=IF(AND([.C8]&lt;&gt;&quot;&quot;;[.D8]&lt;&gt;&quot;&quot;;[.E8]&lt;&gt;&quot;&quot;;[.H8]&lt;&gt;&quot;&quot;);ROUND(([.C8]+[.D8]+[.E8]+[.H8])/4;2);&quot;&quot;)">
            <text:p/>
          </table:table-cell>
          <table:table-cell table:style-name="ce25" table:formula="of:=IF(AND([.C8]&lt;&gt;&quot;&quot;;[.D8]&lt;&gt;&quot;&quot;;[.I8]&lt;&gt;&quot;&quot;);ROUND(([.I8]*8+[.C8]*1.3+[.F8]*0.7)*100;0);&quot;&quot;)">
            <text:p/>
          </table:table-cell>
          <table:table-cell table:style-name="ce25" table:formula="of:=IF(AND([.C8]&lt;&gt;&quot;&quot;;[.D8]&lt;&gt;&quot;&quot;;[.J8]&lt;&gt;&quot;&quot;);ROUND(([.J8]*8+[.E8]*0.9+[.G8]*0.4)*100;0);&quot;&quot;)">
            <text:p/>
          </table:table-cell>
          <table:table-cell table:style-name="ce25" table:formula="of:=IF(AND([.C8]&lt;&gt;&quot;&quot;;[.D8]&lt;&gt;&quot;&quot;;[.H8]&lt;&gt;&quot;&quot;);ROUND(([.H8]*8+[.E8]*1.3+[.H8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9]&lt;&gt;&quot;&quot;;[.D9]&lt;&gt;&quot;&quot;;[.E9]&lt;&gt;&quot;&quot;;[.F9]&lt;&gt;&quot;&quot;);ROUND(([.C9]+[.D9]+[.E9]+[.F9])/4;2);&quot;&quot;)">
            <text:p/>
          </table:table-cell>
          <table:table-cell table:style-name="ce17" table:formula="of:=IF(AND([.C9]&lt;&gt;&quot;&quot;;[.D9]&lt;&gt;&quot;&quot;;[.E9]&lt;&gt;&quot;&quot;;[.G9]&lt;&gt;&quot;&quot;);ROUND(([.C9]+[.D9]+[.E9]+[.G9])/4;2);&quot;&quot;)">
            <text:p/>
          </table:table-cell>
          <table:table-cell table:style-name="ce17" table:formula="of:=IF(AND([.C9]&lt;&gt;&quot;&quot;;[.D9]&lt;&gt;&quot;&quot;;[.E9]&lt;&gt;&quot;&quot;;[.H9]&lt;&gt;&quot;&quot;);ROUND(([.C9]+[.D9]+[.E9]+[.H9])/4;2);&quot;&quot;)">
            <text:p/>
          </table:table-cell>
          <table:table-cell table:style-name="ce25" table:formula="of:=IF(AND([.C9]&lt;&gt;&quot;&quot;;[.D9]&lt;&gt;&quot;&quot;;[.I9]&lt;&gt;&quot;&quot;);ROUND(([.I9]*8+[.C9]*1.3+[.F9]*0.7)*100;0);&quot;&quot;)">
            <text:p/>
          </table:table-cell>
          <table:table-cell table:style-name="ce25" table:formula="of:=IF(AND([.C9]&lt;&gt;&quot;&quot;;[.D9]&lt;&gt;&quot;&quot;;[.J9]&lt;&gt;&quot;&quot;);ROUND(([.J9]*8+[.E9]*0.9+[.G9]*0.4)*100;0);&quot;&quot;)">
            <text:p/>
          </table:table-cell>
          <table:table-cell table:style-name="ce25" table:formula="of:=IF(AND([.C9]&lt;&gt;&quot;&quot;;[.D9]&lt;&gt;&quot;&quot;;[.H9]&lt;&gt;&quot;&quot;);ROUND(([.H9]*8+[.E9]*1.3+[.H9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0]&lt;&gt;&quot;&quot;;[.D10]&lt;&gt;&quot;&quot;;[.E10]&lt;&gt;&quot;&quot;;[.F10]&lt;&gt;&quot;&quot;);ROUND(([.C10]+[.D10]+[.E10]+[.F10])/4;2);&quot;&quot;)">
            <text:p/>
          </table:table-cell>
          <table:table-cell table:style-name="ce17" table:formula="of:=IF(AND([.C10]&lt;&gt;&quot;&quot;;[.D10]&lt;&gt;&quot;&quot;;[.E10]&lt;&gt;&quot;&quot;;[.G10]&lt;&gt;&quot;&quot;);ROUND(([.C10]+[.D10]+[.E10]+[.G10])/4;2);&quot;&quot;)">
            <text:p/>
          </table:table-cell>
          <table:table-cell table:style-name="ce17" table:formula="of:=IF(AND([.C10]&lt;&gt;&quot;&quot;;[.D10]&lt;&gt;&quot;&quot;;[.E10]&lt;&gt;&quot;&quot;;[.H10]&lt;&gt;&quot;&quot;);ROUND(([.C10]+[.D10]+[.E10]+[.H10])/4;2);&quot;&quot;)">
            <text:p/>
          </table:table-cell>
          <table:table-cell table:style-name="ce25" table:formula="of:=IF(AND([.C10]&lt;&gt;&quot;&quot;;[.D10]&lt;&gt;&quot;&quot;;[.I10]&lt;&gt;&quot;&quot;);ROUND(([.I10]*8+[.C10]*1.3+[.F10]*0.7)*100;0);&quot;&quot;)">
            <text:p/>
          </table:table-cell>
          <table:table-cell table:style-name="ce25" table:formula="of:=IF(AND([.C10]&lt;&gt;&quot;&quot;;[.D10]&lt;&gt;&quot;&quot;;[.J10]&lt;&gt;&quot;&quot;);ROUND(([.J10]*8+[.E10]*0.9+[.G10]*0.4)*100;0);&quot;&quot;)">
            <text:p/>
          </table:table-cell>
          <table:table-cell table:style-name="ce25" table:formula="of:=IF(AND([.C10]&lt;&gt;&quot;&quot;;[.D10]&lt;&gt;&quot;&quot;;[.H10]&lt;&gt;&quot;&quot;);ROUND(([.H10]*8+[.E10]*1.3+[.H10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1]&lt;&gt;&quot;&quot;;[.D11]&lt;&gt;&quot;&quot;;[.E11]&lt;&gt;&quot;&quot;;[.F11]&lt;&gt;&quot;&quot;);ROUND(([.C11]+[.D11]+[.E11]+[.F11])/4;2);&quot;&quot;)">
            <text:p/>
          </table:table-cell>
          <table:table-cell table:style-name="ce17" table:formula="of:=IF(AND([.C11]&lt;&gt;&quot;&quot;;[.D11]&lt;&gt;&quot;&quot;;[.E11]&lt;&gt;&quot;&quot;;[.G11]&lt;&gt;&quot;&quot;);ROUND(([.C11]+[.D11]+[.E11]+[.G11])/4;2);&quot;&quot;)">
            <text:p/>
          </table:table-cell>
          <table:table-cell table:style-name="ce17" table:formula="of:=IF(AND([.C11]&lt;&gt;&quot;&quot;;[.D11]&lt;&gt;&quot;&quot;;[.E11]&lt;&gt;&quot;&quot;;[.H11]&lt;&gt;&quot;&quot;);ROUND(([.C11]+[.D11]+[.E11]+[.H11])/4;2);&quot;&quot;)">
            <text:p/>
          </table:table-cell>
          <table:table-cell table:style-name="ce25" table:formula="of:=IF(AND([.C11]&lt;&gt;&quot;&quot;;[.D11]&lt;&gt;&quot;&quot;;[.I11]&lt;&gt;&quot;&quot;);ROUND(([.I11]*8+[.C11]*1.3+[.F11]*0.7)*100;0);&quot;&quot;)">
            <text:p/>
          </table:table-cell>
          <table:table-cell table:style-name="ce25" table:formula="of:=IF(AND([.C11]&lt;&gt;&quot;&quot;;[.D11]&lt;&gt;&quot;&quot;;[.J11]&lt;&gt;&quot;&quot;);ROUND(([.J11]*8+[.E11]*0.9+[.G11]*0.4)*100;0);&quot;&quot;)">
            <text:p/>
          </table:table-cell>
          <table:table-cell table:style-name="ce25" table:formula="of:=IF(AND([.C11]&lt;&gt;&quot;&quot;;[.D11]&lt;&gt;&quot;&quot;;[.H11]&lt;&gt;&quot;&quot;);ROUND(([.H11]*8+[.E11]*1.3+[.H11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2]&lt;&gt;&quot;&quot;;[.D12]&lt;&gt;&quot;&quot;;[.E12]&lt;&gt;&quot;&quot;;[.F12]&lt;&gt;&quot;&quot;);ROUND(([.C12]+[.D12]+[.E12]+[.F12])/4;2);&quot;&quot;)">
            <text:p/>
          </table:table-cell>
          <table:table-cell table:style-name="ce17" table:formula="of:=IF(AND([.C12]&lt;&gt;&quot;&quot;;[.D12]&lt;&gt;&quot;&quot;;[.E12]&lt;&gt;&quot;&quot;;[.G12]&lt;&gt;&quot;&quot;);ROUND(([.C12]+[.D12]+[.E12]+[.G12])/4;2);&quot;&quot;)">
            <text:p/>
          </table:table-cell>
          <table:table-cell table:style-name="ce17" table:formula="of:=IF(AND([.C12]&lt;&gt;&quot;&quot;;[.D12]&lt;&gt;&quot;&quot;;[.E12]&lt;&gt;&quot;&quot;;[.H12]&lt;&gt;&quot;&quot;);ROUND(([.C12]+[.D12]+[.E12]+[.H12])/4;2);&quot;&quot;)">
            <text:p/>
          </table:table-cell>
          <table:table-cell table:style-name="ce25" table:formula="of:=IF(AND([.C12]&lt;&gt;&quot;&quot;;[.D12]&lt;&gt;&quot;&quot;;[.I12]&lt;&gt;&quot;&quot;);ROUND(([.I12]*8+[.C12]*1.3+[.F12]*0.7)*100;0);&quot;&quot;)">
            <text:p/>
          </table:table-cell>
          <table:table-cell table:style-name="ce25" table:formula="of:=IF(AND([.C12]&lt;&gt;&quot;&quot;;[.D12]&lt;&gt;&quot;&quot;;[.J12]&lt;&gt;&quot;&quot;);ROUND(([.J12]*8+[.E12]*0.9+[.G12]*0.4)*100;0);&quot;&quot;)">
            <text:p/>
          </table:table-cell>
          <table:table-cell table:style-name="ce25" table:formula="of:=IF(AND([.C12]&lt;&gt;&quot;&quot;;[.D12]&lt;&gt;&quot;&quot;;[.H12]&lt;&gt;&quot;&quot;);ROUND(([.H12]*8+[.E12]*1.3+[.H12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3]&lt;&gt;&quot;&quot;;[.D13]&lt;&gt;&quot;&quot;;[.E13]&lt;&gt;&quot;&quot;;[.F13]&lt;&gt;&quot;&quot;);ROUND(([.C13]+[.D13]+[.E13]+[.F13])/4;2);&quot;&quot;)">
            <text:p/>
          </table:table-cell>
          <table:table-cell table:style-name="ce17" table:formula="of:=IF(AND([.C13]&lt;&gt;&quot;&quot;;[.D13]&lt;&gt;&quot;&quot;;[.E13]&lt;&gt;&quot;&quot;;[.G13]&lt;&gt;&quot;&quot;);ROUND(([.C13]+[.D13]+[.E13]+[.G13])/4;2);&quot;&quot;)">
            <text:p/>
          </table:table-cell>
          <table:table-cell table:style-name="ce17" table:formula="of:=IF(AND([.C13]&lt;&gt;&quot;&quot;;[.D13]&lt;&gt;&quot;&quot;;[.E13]&lt;&gt;&quot;&quot;;[.H13]&lt;&gt;&quot;&quot;);ROUND(([.C13]+[.D13]+[.E13]+[.H13])/4;2);&quot;&quot;)">
            <text:p/>
          </table:table-cell>
          <table:table-cell table:style-name="ce25" table:formula="of:=IF(AND([.C13]&lt;&gt;&quot;&quot;;[.D13]&lt;&gt;&quot;&quot;;[.I13]&lt;&gt;&quot;&quot;);ROUND(([.I13]*8+[.C13]*1.3+[.F13]*0.7)*100;0);&quot;&quot;)">
            <text:p/>
          </table:table-cell>
          <table:table-cell table:style-name="ce25" table:formula="of:=IF(AND([.C13]&lt;&gt;&quot;&quot;;[.D13]&lt;&gt;&quot;&quot;;[.J13]&lt;&gt;&quot;&quot;);ROUND(([.J13]*8+[.E13]*0.9+[.G13]*0.4)*100;0);&quot;&quot;)">
            <text:p/>
          </table:table-cell>
          <table:table-cell table:style-name="ce25" table:formula="of:=IF(AND([.C13]&lt;&gt;&quot;&quot;;[.D13]&lt;&gt;&quot;&quot;;[.H13]&lt;&gt;&quot;&quot;);ROUND(([.H13]*8+[.E13]*1.3+[.H13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4]&lt;&gt;&quot;&quot;;[.D14]&lt;&gt;&quot;&quot;;[.E14]&lt;&gt;&quot;&quot;;[.F14]&lt;&gt;&quot;&quot;);ROUND(([.C14]+[.D14]+[.E14]+[.F14])/4;2);&quot;&quot;)">
            <text:p/>
          </table:table-cell>
          <table:table-cell table:style-name="ce17" table:formula="of:=IF(AND([.C14]&lt;&gt;&quot;&quot;;[.D14]&lt;&gt;&quot;&quot;;[.E14]&lt;&gt;&quot;&quot;;[.G14]&lt;&gt;&quot;&quot;);ROUND(([.C14]+[.D14]+[.E14]+[.G14])/4;2);&quot;&quot;)">
            <text:p/>
          </table:table-cell>
          <table:table-cell table:style-name="ce17" table:formula="of:=IF(AND([.C14]&lt;&gt;&quot;&quot;;[.D14]&lt;&gt;&quot;&quot;;[.E14]&lt;&gt;&quot;&quot;;[.H14]&lt;&gt;&quot;&quot;);ROUND(([.C14]+[.D14]+[.E14]+[.H14])/4;2);&quot;&quot;)">
            <text:p/>
          </table:table-cell>
          <table:table-cell table:style-name="ce25" table:formula="of:=IF(AND([.C14]&lt;&gt;&quot;&quot;;[.D14]&lt;&gt;&quot;&quot;;[.I14]&lt;&gt;&quot;&quot;);ROUND(([.I14]*8+[.C14]*1.3+[.F14]*0.7)*100;0);&quot;&quot;)">
            <text:p/>
          </table:table-cell>
          <table:table-cell table:style-name="ce25" table:formula="of:=IF(AND([.C14]&lt;&gt;&quot;&quot;;[.D14]&lt;&gt;&quot;&quot;;[.J14]&lt;&gt;&quot;&quot;);ROUND(([.J14]*8+[.E14]*0.9+[.G14]*0.4)*100;0);&quot;&quot;)">
            <text:p/>
          </table:table-cell>
          <table:table-cell table:style-name="ce25" table:formula="of:=IF(AND([.C14]&lt;&gt;&quot;&quot;;[.D14]&lt;&gt;&quot;&quot;;[.H14]&lt;&gt;&quot;&quot;);ROUND(([.H14]*8+[.E14]*1.3+[.H14]*0.7)*100;0);&quot;&quot;)">
            <text:p/>
          </table:table-cell>
          <table:table-cell table:number-columns-repeated="1010"/>
        </table:table-row>
        <table:table-row table:style-name="ro5">
          <table:table-cell table:style-name="ce5" table:number-columns-repeated="2"/>
          <table:table-cell table:number-columns-repeated="3" table:style-name="ce41"/>
          <table:table-cell table:number-columns-repeated="3" table:style-name="ce17"/>
          <table:table-cell table:style-name="ce17" table:formula="of:=IF(AND([.C15]&lt;&gt;&quot;&quot;;[.D15]&lt;&gt;&quot;&quot;;[.E15]&lt;&gt;&quot;&quot;;[.F15]&lt;&gt;&quot;&quot;);ROUND(([.C15]+[.D15]+[.E15]+[.F15])/4;2);&quot;&quot;)">
            <text:p/>
          </table:table-cell>
          <table:table-cell table:style-name="ce17" table:formula="of:=IF(AND([.C15]&lt;&gt;&quot;&quot;;[.D15]&lt;&gt;&quot;&quot;;[.E15]&lt;&gt;&quot;&quot;;[.G15]&lt;&gt;&quot;&quot;);ROUND(([.C15]+[.D15]+[.E15]+[.G15])/4;2);&quot;&quot;)">
            <text:p/>
          </table:table-cell>
          <table:table-cell table:style-name="ce17" table:formula="of:=IF(AND([.C15]&lt;&gt;&quot;&quot;;[.D15]&lt;&gt;&quot;&quot;;[.E15]&lt;&gt;&quot;&quot;;[.H15]&lt;&gt;&quot;&quot;);ROUND(([.C15]+[.D15]+[.E15]+[.H15])/4;2);&quot;&quot;)">
            <text:p/>
          </table:table-cell>
          <table:table-cell table:style-name="ce25" table:formula="of:=IF(AND([.C15]&lt;&gt;&quot;&quot;;[.D15]&lt;&gt;&quot;&quot;;[.I15]&lt;&gt;&quot;&quot;);ROUND(([.I15]*8+[.C15]*1.3+[.F15]*0.7)*100;0);&quot;&quot;)">
            <text:p/>
          </table:table-cell>
          <table:table-cell table:style-name="ce25" table:formula="of:=IF(AND([.C15]&lt;&gt;&quot;&quot;;[.D15]&lt;&gt;&quot;&quot;;[.J15]&lt;&gt;&quot;&quot;);ROUND(([.J15]*8+[.E15]*0.9+[.G15]*0.4)*100;0);&quot;&quot;)">
            <text:p/>
          </table:table-cell>
          <table:table-cell table:style-name="ce25" table:formula="of:=IF(AND([.C15]&lt;&gt;&quot;&quot;;[.D15]&lt;&gt;&quot;&quot;;[.H15]&lt;&gt;&quot;&quot;);ROUND(([.H15]*8+[.E15]*1.3+[.H15]*0.7)*100;0);&quot;&quot;)">
            <text:p/>
          </table:table-cell>
          <table:table-cell table:number-columns-repeated="101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3_10_3_1" table:base-cell-address="$ΘΕΤΙΚΩΝ_ΣΠΟΥΔΩΝ.$K$4" table:expression="IF(AND([.C4]&lt;&gt;&quot;&quot;;[.D4]&lt;&gt;&quot;&quot;;[.E4]&lt;&gt;&quot;&quot;;[.H4]&lt;&gt;&quot;&quot;);ROUND(([.C4]+[.D4]+[.E4]+[.H4])/4;2);&quot;&quot;)"/>
        <table:named-expression table:name="SHARED_FORMULA_10_3_10_3_2" table:base-cell-address="$'ΟΙΚΟΝΟΜΙΑΣ&amp;ΠΛΗΡΟΦΟΡΙΚΗΣ'.$K$4" table:expression="IF(AND([.C4]&lt;&gt;&quot;&quot;;[.D4]&lt;&gt;&quot;&quot;;[.E4]&lt;&gt;&quot;&quot;;[.H4]&lt;&gt;&quot;&quot;);ROUND(([.C4]+[.D4]+[.E4]+[.H4])/4;2);&quot;&quot;)"/>
        <table:named-expression table:name="SHARED_FORMULA_10_4_10_4_0" table:base-cell-address="$ΑΝΘΡΩΠΙΣΤΙΚΩΝ_ΣΠΟΥΔΩΝ.$K$5" table:expression="IF(AND([.C5]&lt;&gt;&quot;&quot;;[.D5]&lt;&gt;&quot;&quot;;[.E5]&lt;&gt;&quot;&quot;;[.H5]&lt;&gt;&quot;&quot;);ROUND(([.C5]+[.D5]+[.E5]+[.H5])/4;2);&quot;&quot;)"/>
        <table:named-expression table:name="SHARED_FORMULA_11_3_11_3_1" table:base-cell-address="$ΘΕΤΙΚΩΝ_ΣΠΟΥΔΩΝ.$L$4" table:expression="IF(AND([.C4]&lt;&gt;&quot;&quot;;[.D4]&lt;&gt;&quot;&quot;;[.E4]&lt;&gt;&quot;&quot;;[.I4]&lt;&gt;&quot;&quot;);ROUND(([.I4]*8+[.C4]*0.7+[.F4]*1.3)*100;0);&quot;&quot;)"/>
        <table:named-expression table:name="SHARED_FORMULA_11_3_11_3_2" table:base-cell-address="$'ΟΙΚΟΝΟΜΙΑΣ&amp;ΠΛΗΡΟΦΟΡΙΚΗΣ'.$L$4" table:expression="IF(AND([.C4]&lt;&gt;&quot;&quot;;[.D4]&lt;&gt;&quot;&quot;;[.I4]&lt;&gt;&quot;&quot;);ROUND(([.I4]*8+[.C4]*1.3+[.F4]*0.7)*100;0);&quot;&quot;)"/>
        <table:named-expression table:name="SHARED_FORMULA_11_4_11_4_0" table:base-cell-address="$ΑΝΘΡΩΠΙΣΤΙΚΩΝ_ΣΠΟΥΔΩΝ.$L$5" table:expression="IF(AND([.C5]&lt;&gt;&quot;&quot;;[.D5]&lt;&gt;&quot;&quot;;[.I5]&lt;&gt;&quot;&quot;);ROUND(([.I5]*8+[.C5]*1.3+[.D5]*0.7)*100;0);&quot;&quot;)"/>
        <table:named-expression table:name="SHARED_FORMULA_12_3_12_3_1" table:base-cell-address="$ΘΕΤΙΚΩΝ_ΣΠΟΥΔΩΝ.$M$4" table:expression="IF(AND([.C4]&lt;&gt;&quot;&quot;;[.D4]&lt;&gt;&quot;&quot;;[.J4]&lt;&gt;&quot;&quot;);ROUND(([.J4]*8+[.G4]*1.3+[.D4]*0.7)*100;0);&quot;&quot;)"/>
        <table:named-expression table:name="SHARED_FORMULA_12_3_12_3_2" table:base-cell-address="$'ΟΙΚΟΝΟΜΙΑΣ&amp;ΠΛΗΡΟΦΟΡΙΚΗΣ'.$M$4" table:expression="IF(AND([.C4]&lt;&gt;&quot;&quot;;[.D4]&lt;&gt;&quot;&quot;;[.J4]&lt;&gt;&quot;&quot;);ROUND(([.J4]*8+[.E4]*0.9+[.G4]*0.4)*100;0);&quot;&quot;)"/>
        <table:named-expression table:name="SHARED_FORMULA_12_4_12_4_0" table:base-cell-address="$ΑΝΘΡΩΠΙΣΤΙΚΩΝ_ΣΠΟΥΔΩΝ.$M$5" table:expression="IF(AND([.C5]&lt;&gt;&quot;&quot;;[.D5]&lt;&gt;&quot;&quot;;[.J5]&lt;&gt;&quot;&quot;);ROUND(([.J5]*8+[.G5]*0.9+[.E5]*0.4)*100;0);&quot;&quot;)"/>
        <table:named-expression table:name="SHARED_FORMULA_13_3_13_3_1" table:base-cell-address="$ΘΕΤΙΚΩΝ_ΣΠΟΥΔΩΝ.$N$4" table:expression="IF(AND([.C4]&lt;&gt;&quot;&quot;;[.D4]&lt;&gt;&quot;&quot;;[.H4]&lt;&gt;&quot;&quot;);ROUND(([.K4]*8+[.E4]*1.3+[.H4]*0.7)*100;0);&quot;&quot;)"/>
        <table:named-expression table:name="SHARED_FORMULA_13_4_13_4_0" table:base-cell-address="$ΑΝΘΡΩΠΙΣΤΙΚΩΝ_ΣΠΟΥΔΩΝ.$N$5" table:expression="IF(AND([.C5]&lt;&gt;&quot;&quot;;[.D5]&lt;&gt;&quot;&quot;;[.E5]&lt;&gt;&quot;&quot;;[.H5]&lt;&gt;&quot;&quot;);ROUND(([.K5]*8+[.E5]*1.3+[.H5]*0.7)*100;0);&quot;&quot;)"/>
        <table:named-expression table:name="SHARED_FORMULA_13_4_13_4_2" table:base-cell-address="$'ΟΙΚΟΝΟΜΙΑΣ&amp;ΠΛΗΡΟΦΟΡΙΚΗΣ'.$N$5" table:expression="IF(AND([.C5]&lt;&gt;&quot;&quot;;[.D5]&lt;&gt;&quot;&quot;;[.H5]&lt;&gt;&quot;&quot;);ROUND(([.H5]*8+[.E5]*1.3+[.H5]*0.7)*100;0);&quot;&quot;)"/>
        <table:named-expression table:name="SHARED_FORMULA_8_3_8_3_1" table:base-cell-address="$ΘΕΤΙΚΩΝ_ΣΠΟΥΔΩΝ.$I$4" table:expression="IF(AND([.C4]&lt;&gt;&quot;&quot;;[.D4]&lt;&gt;&quot;&quot;;[.E4]&lt;&gt;&quot;&quot;;[.F4]&lt;&gt;&quot;&quot;);ROUND(([.C4]+[.D4]+[.E4]+[.F4])/4;2);&quot;&quot;)"/>
        <table:named-expression table:name="SHARED_FORMULA_8_3_8_3_2" table:base-cell-address="$'ΟΙΚΟΝΟΜΙΑΣ&amp;ΠΛΗΡΟΦΟΡΙΚΗΣ'.$I$4" table:expression="IF(AND([.C4]&lt;&gt;&quot;&quot;;[.D4]&lt;&gt;&quot;&quot;;[.E4]&lt;&gt;&quot;&quot;;[.F4]&lt;&gt;&quot;&quot;);ROUND(([.C4]+[.D4]+[.E4]+[.F4])/4;2);&quot;&quot;)"/>
        <table:named-expression table:name="SHARED_FORMULA_8_4_8_4_0" table:base-cell-address="$ΑΝΘΡΩΠΙΣΤΙΚΩΝ_ΣΠΟΥΔΩΝ.$I$5" table:expression="IF(AND([.C5]&lt;&gt;&quot;&quot;;[.D5]&lt;&gt;&quot;&quot;;[.E5]&lt;&gt;&quot;&quot;;[.F5]&lt;&gt;&quot;&quot;);ROUND(([.C5]+[.D5]+[.E5]+[.F5])/4;2);&quot;&quot;)"/>
        <table:named-expression table:name="SHARED_FORMULA_9_3_9_3_1" table:base-cell-address="$ΘΕΤΙΚΩΝ_ΣΠΟΥΔΩΝ.$J$4" table:expression="IF(AND([.C4]&lt;&gt;&quot;&quot;;[.D4]&lt;&gt;&quot;&quot;;[.E4]&lt;&gt;&quot;&quot;;[.G4]&lt;&gt;&quot;&quot;);ROUND(([.C4]+[.D4]+[.E4]+[.G4])/4;2);&quot;&quot;)"/>
        <table:named-expression table:name="SHARED_FORMULA_9_3_9_3_2" table:base-cell-address="$'ΟΙΚΟΝΟΜΙΑΣ&amp;ΠΛΗΡΟΦΟΡΙΚΗΣ'.$J$4" table:expression="IF(AND([.C4]&lt;&gt;&quot;&quot;;[.D4]&lt;&gt;&quot;&quot;;[.E4]&lt;&gt;&quot;&quot;;[.G4]&lt;&gt;&quot;&quot;);ROUND(([.C4]+[.D4]+[.E4]+[.G4])/4;2);&quot;&quot;)"/>
        <table:named-expression table:name="SHARED_FORMULA_9_4_9_4_0" table:base-cell-address="$ΑΝΘΡΩΠΙΣΤΙΚΩΝ_ΣΠΟΥΔΩΝ.$J$5" table:expression="IF(AND([.C5]&lt;&gt;&quot;&quot;;[.D5]&lt;&gt;&quot;&quot;;[.E5]&lt;&gt;&quot;&quot;;[.G5]&lt;&gt;&quot;&quot;);ROUND(([.C5]+[.D5]+[.E5]+[.G5])/4;2)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8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Ναι</number:text>
    </number:number-style>
    <number:number-style style:name="N124P1" style:volatile="true">
      <number:text>Ναι</number:text>
    </number:number-style>
    <number:number-style style:name="N124">
      <number:text>Όχι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Αληθές</number:text>
    </number:number-style>
    <number:number-style style:name="N125P1" style:volatile="true">
      <number:text>Αληθές</number:text>
    </number:number-style>
    <number:number-style style:name="N125">
      <number:text>Ψευδές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Ενεργό</number:text>
    </number:number-style>
    <number:number-style style:name="N126P1" style:volatile="true">
      <number:text>Ενεργό</number:text>
    </number:number-style>
    <number:number-style style:name="N126">
      <number:text>Ανενεργό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date-style style:name="N5108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5109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_3f_" style:display-name="㼿㼿㼿?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㼿㼿㼿㼿㼿_3f_" style:display-name="㼿㼿㼿㼿㼿?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_3f_" style:display-name="㼿㼿㼿㼿㼿㼿?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㼿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㼿㼿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㼿㼿㼿_3f_" style:display-name="㼿㼿㼿㼿㼿㼿㼿㼿㼿㼿?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㼿㼿㼿㼿㼿㼿㼿_3f_" style:display-name="㼿㼿㼿㼿㼿㼿㼿㼿㼿㼿㼿?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 fo:border="0.31pt solid #0000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 fo:border="0.31pt solid #000000"/>
      <style:text-properties fo:color="#ffffff" fo:font-style="normal" style:text-underline-style="solid" style:text-underline-type="double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 fo:border="0.31pt solid #000000"/>
      <style:text-properties fo:color="#000000" fo:font-style="italic" style:text-underline-style="solid" style:text-underline-type="double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style:use-window-font-color="true" fo:font-style="normal" style:text-underline-style="solid" style:text-underline-type="double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 fo:border="0.31pt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 fo:border="0.31pt solid #0000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 fo:border="0.31pt solid #000000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ΑΝΘΡΩΠΙΣΤΙΚΩΝ_5f_ΣΠΟΥΔΩΝ" style:display-name="PageStyle_ΑΝΘΡΩΠΙΣΤΙΚΩΝ_ΣΠΟΥΔ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ΘΕΤΙΚΩΝ_5f_ΣΠΟΥΔΩΝ" style:display-name="PageStyle_ΘΕΤΙΚΩΝ_ΣΠΟΥΔ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ΟΙΚΟΝΟΜΙΑΣ_26_ΠΛΗΡΟΦΟΡΙΚΗΣ" style:display-name="PageStyle_ΟΙΚΟΝΟΜΙΑΣ&amp;ΠΛΗΡΟΦΟΡΙΚΗ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kis</meta:initial-creator>
    <meta:creation-date>2015-06-24T18:19:04</meta:creation-date>
    <dc:creator>user</dc:creator>
    <dc:date>2015-12-11T07:59:26</dc:date>
    <meta:document-statistic meta:table-count="3" meta:cell-count="507" meta:object-count="0"/>
    <meta:generator>LibreOffice/3.5$Windows_x86 LibreOffice_project/7e68ba2-a744ebf-1f241b7-c506db1-7d53735</meta:generator>
  </office:meta>
</office:document-meta>
</file>